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Aarleseweg 42-4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5 juni 2026 het TAM-omgevingsplan Aarleseweg 42-42a heeft vastgesteld. Het TAM-omgevingsplan ‘Aarleseweg 42-42a’ betreft de herbestemming van de locatie aan de Aarleseweg 42/42a te Best. Voorheen was op deze locatie sprake van de functies ‘Agrarisch’ en ‘Bedrijf -1’, waarbij specifiek een bedrijf in de opslag en handel in openhaardhout was toegestaan. De gewenste ontwikkeling omvat de toedeling van de functie ‘Wonen’ en het toevoegen van een extra bouwkavel aan de noordzijde van het plangebied. </text:p>
            <text:p text:style-name="common-al">Bij de vaststelling van het TAM-omgevingsplan heeft de gemeenteraad wijzigingen in het plan aangebracht ten opzichte van het ontwerp TAM-omgevingsplan, dat van 5 november tot en met 16 december 2025 ter inzage heeft gelegen. De belangrijkste wijzigingen betreffen het schrappen van het openbare wandelpad en een aantal aanpassingen in het landschapsinrichtingsplan. Voor een gedetailleerd overzicht van de wijzigingen verwijzen wij u naar de ‘nota zienswijzen en ambtshalve wijzigingen’.</text:p>
            <text:p text:style-name="common-al">Het vastgestelde TAM-omgevingsplan kan vanaf 1 juli 2026 tijdens de openingsuren worden ingezien bij de receptie van het gemeentehuis, Dorpsplein 2 te Best. Tevens is het TAM-omgevingsplan digitaal beschikbaar via <text:a xlink:href="http://www.ruimtelijkeplannen.nl/web-roo/roo/bestemmingsplannen?planid" xlink:type="simple">www.ruimtelijkeplannen.nl/web-roo/roo/bestemmingsplannen?planid</text:a><text:span text:style-name="nadrukondlijn">n=NL.IMRO.0753.TAMOPAarlseweg4242-VG01</text:span> en omgevingswet.overheid.nl/regels-op-de-kaart/.</text:p>
            <text:p text:style-name="common-al">Van 1 juli tot en met 11 augustus 2026 kunnen in ieder geval tegen het besluit tot vaststelling van het TAM-omgevingsplan, beroep bij de Afdeling bestuursrechtspraak van de Raad van State worden ingesteld door: </text:p>
            <text:p text:style-name="common-al">- een ieder die tijdig een zienswijze heeft ingediend tegen het ontwerp TAM-omgevingsplan; </text:p>
            <text:p text:style-name="common-al">- een ieder die het niet eens is met de wijzigingen die in het vastgestelde plan zijn doorgevoerd ten opzichte van het eerder ter inzage gelegde ontwerpplan; </text:p>
            <text:p text:style-name="common-al">- belanghebbenden. </text:p>
            <text:p text:style-name="common-al">Het beroepschrift moet gedagtekend, gemotiveerd en ondertekend zijn.</text:p>
            <text:p text:style-name="common-al">Op grond van artikel 16.78, lid 1, van de Omgevingswet treedt het TAM-omgevingsplan vier weken na de bekendmaking van het vaststellingsbesluit in werking. Met de vaststelling van de ‘Leidraad wijzigen omgevingsplan’ heeft het college besloten, omwille van de rechtsbescherming, om de inwerkingtreding van het TAM-omgevingsplan gelijk te laten lopen met het einde van de beroepstermijn van zes weken. Het TAM-omgevingsplan treedt in werking op 12 augustus 2026. </text:p>
            <text:p text:style-name="common-al">Om te voorkomen dat onomkeerbare gevolgen ontstaan doordat een omgevingsplan op korte termijn wordt uitgevoerd kan door degene die gerechtigd zijn om beroep in te stellen ook (al dan niet gedurende de beroepstermijn)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text:p>
            <text:p text:style-name="common-al">Een beroepschrift dient te worden gezonden aan de Afdeling bestuursrechtspraak van de Raad van State, Postbus 20019, 2500 EA ’s-Gravenhage. Een verzoek om voorlopige voorziening dient te worden gezonden aan de voorzieningenrechter van deze Afdeling, onder hetzelfde adres. Een beroepschrift en/of verzoek om voorlopige voorziening kan ook digitaal via <text:a xlink:href="https://www.raadvanstate.nl/overrvs/bestuursrechtspraak/hoger-beroep/" xlink:type="simple">In (hoger) beroep bij de Afdeling bestuursrechtspraak | Raad van State</text:a> worden ingediend. Hiervoor moet u wel beschikken over een elektronische handtekening (DigiD). Kijk op de genoemde website voor de precieze voorwaarden. </text:p>
            <text:p text:style-name="common-al">
            <text:span text:style-name="nadrukcur">Best, 30 juni 202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502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2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2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TAMOPAarlseweg4242-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TAM-omgevingsplan Aarleseweg 42-42a</meta:user-defined>
    <meta:user-defined meta:name="DCTERMS.W3CDTF/DCTERMS.available">2026-06-30</meta:user-defined>
    <meta:user-defined meta:name="DCTERMS.W3CDTF/OVERHEIDop.jaargang">2026</meta:user-defined>
    <meta:user-defined meta:name="OVERHEIDop.publicationIssue">305020</meta:user-defined>
    <meta:user-defined meta:name="OVERHEIDop.GmbID/DC.identifier">gmb-2026-305020</meta:user-defined>
    <meta:user-defined meta:name="OVERHEIDop.versieInformatie"/>
  </office:meta>
</office:document-meta>
</file>