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lenbergplein, Commandementsplein en centru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ningsdag Delfzijl 2026</text:p>
            <text:p text:style-name="common-al">Locatie: Molenbergplein, Commandementsplein en centrum Delfzijl</text:p>
            <text:p text:style-name="common-al">Zaaknummer: Z2026-0000039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0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90</meta:user-defined>
    <meta:user-defined meta:name="DCTERMS.abstract">Aanvraag evenementenvergunning: voor Koningsdag Delfzijl 2026 op de locatie Molenbergplein, Commandementsplein en centrum Delfzijl.</meta:user-defined>
    <dc:language>nl</dc:language>
    <meta:user-defined meta:name="OVERHEIDop.locatietype/OVERHEIDop.gebiedsmarkering">Punt</meta:user-defined>
    <meta:user-defined meta:name="DC.title">Kennisgeving ontvangst aanvraag evenementenvergunning Molenbergplein, Commandementsplein en centrum Delfzij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02</meta:user-defined>
    <meta:user-defined meta:name="OVERHEIDop.GmbID/DC.identifier">gmb-2026-30502</meta:user-defined>
    <meta:user-defined meta:name="OVERHEIDop.versieInformatie"/>
  </office:meta>
</office:document-meta>
</file>