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Vintagame, Marconistraat 5, 1821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Marconistraat 5, 1821 BX Alkmaar<text:span text:style-name="nadrukvet">; </text:span>Vintagame</text:p>
            <text:p text:style-name="common-al">
            
          </text:p>
            <text:p text:style-name="common-al">Datum ontvangst: 05-06-2026</text:p>
            <text:p text:style-name="common-al">Zaaknummer: 0000138475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01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1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1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84758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Vintagame, Marconistraat 5, 1821 BX Alkmaa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17</meta:user-defined>
    <meta:user-defined meta:name="OVERHEIDop.GmbID/DC.identifier">gmb-2026-305017</meta:user-defined>
    <meta:user-defined meta:name="OVERHEIDop.versieInformatie"/>
  </office:meta>
</office:document-meta>
</file>