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6 bomen, Aart van der Leeuwlaan 904 2624L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6 </text:p>
            <text:p text:style-name="common-al">Aart van der Leeuwlaan 904 2624LW Delft | het kappen van 6 bom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7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501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1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1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278</meta:user-defined>
    <meta:user-defined meta:name="DCTERMS.abstract">Kapaanvraag P. van Foreest Stefanna</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van 6 bomen, Aart van der Leeuwlaan 904 2624LW Delft</meta:user-defined>
    <meta:user-defined meta:name="DCTERMS.W3CDTF/DCTERMS.available">2026-06-26</meta:user-defined>
    <meta:user-defined meta:name="DCTERMS.W3CDTF/OVERHEIDop.jaargang">2026</meta:user-defined>
    <meta:user-defined meta:name="OVERHEIDop.publicationIssue">305015</meta:user-defined>
    <meta:user-defined meta:name="OVERHEIDop.GmbID/DC.identifier">gmb-2026-305015</meta:user-defined>
    <meta:user-defined meta:name="OVERHEIDop.versieInformatie"/>
  </office:meta>
</office:document-meta>
</file>