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C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C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bouw bedrijfspand Tappersheul III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872</meta:user-defined>
    <meta:user-defined meta:name="DCTERMS.abstract">het bouwen van een nieuwbouw bedrijfspand Tappersheul III</meta:user-defined>
    <dc:language>nl</dc:language>
    <meta:user-defined meta:name="DC.title">Besluit (Tappersheul III, Oudewater Bouwblok C2)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56</meta:user-defined>
    <meta:user-defined meta:name="OVERHEIDop.publicationIssue">305012</meta:user-defined>
    <meta:user-defined meta:name="OVERHEIDop.GmbID/DC.identifier">gmb-2026-305012</meta:user-defined>
    <meta:user-defined meta:name="OVERHEIDop.versieInformatie"/>
  </office:meta>
</office:document-meta>
</file>