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Wielerzesdaags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24 juni 2026, <text:span text:style-name="nadrukvet">Wielerzesdaagse 2026</text:span> van maandag 13 juli 2026 tot en met zaterdag 18 juli 2026 dagelijks van 09.00 uur tot 18.00 uur, de prijsuitreiking op zaterdag 18 juli 2026 van 19.30 uur tot 22.00 uur, Baarle-Nassau, Start Cultuurcentrum Baarle, routes omgeving Baarle. (1146456)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50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Wielerzesdaagse 2026</meta:user-defined>
    <meta:user-defined meta:name="DCTERMS.W3CDTF/DCTERMS.available">2026-06-26</meta:user-defined>
    <meta:user-defined meta:name="DCTERMS.W3CDTF/OVERHEIDop.jaargang">2026</meta:user-defined>
    <meta:user-defined meta:name="OVERHEIDop.publicationIssue">305011</meta:user-defined>
    <meta:user-defined meta:name="OVERHEIDop.GmbID/DC.identifier">gmb-2026-305011</meta:user-defined>
    <meta:user-defined meta:name="OVERHEIDop.versieInformatie"/>
  </office:meta>
</office:document-meta>
</file>