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pui t.b.v een nieuwe winkel Boyleweg 16, 3208 KA Spijkenisse, Verzoeklocatie 20260121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pui t.b.v een nieuwe wink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oyleweg 16  </text:p>
            <text:p text:style-name="common-al">3208 K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796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50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79637</meta:user-defined>
    <meta:user-defined meta:name="DCTERMS.abstract">Het wijzigen van de pui t.b.v een nieuw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wijzigen van de pui t.b.v een nieuwe winkel Boyleweg 16, 3208 KA Spijkenisse, Verzoeklocatie 2026012100369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01</meta:user-defined>
    <meta:user-defined meta:name="OVERHEIDop.GmbID/DC.identifier">gmb-2026-30501</meta:user-defined>
    <meta:user-defined meta:name="OVERHEIDop.versieInformatie"/>
  </office:meta>
</office:document-meta>
</file>