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bouwen van een vleeskalverenstal aan de Dwarsgraafweg 7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3 juni 2026 ingetrokken.</text:p>
            <text:p text:style-name="common-al">Het zaaknummer is BA230-08. </text:p>
            <text:p text:style-name="tussenkopcur">Bent u het niet eens met deze intrekking? </text:p>
            <text:p text:style-name="common-al">U kunt de gemeente Barneveld vóór 5 augustus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0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bouwen van een vleeskalverenstal aan de Dwarsgraafweg 7 in Kootwijkerbro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09</meta:user-defined>
    <meta:user-defined meta:name="OVERHEIDop.GmbID/DC.identifier">gmb-2026-305009</meta:user-defined>
    <meta:user-defined meta:name="OVERHEIDop.versieInformatie"/>
  </office:meta>
</office:document-meta>
</file>