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xion Deventer / De Brink te Deventer (13696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ogeschool Saxion ontvangen voor het evenement Saxion introductie Deventer plaatsvindend van 24 augustus 2026 t/m 26 augustus 2026   voor Saxion Deventer / De Brink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6962-2026 noemen? De aanvraag ligt van 26 juni t/m 10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0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Saxion Deventer / De Brink te Deventer (136962-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06</meta:user-defined>
    <meta:user-defined meta:name="OVERHEIDop.GmbID/DC.identifier">gmb-2026-305006</meta:user-defined>
    <meta:user-defined meta:name="OVERHEIDop.versieInformatie"/>
  </office:meta>
</office:document-meta>
</file>