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mwand aan de voorzijde perceel en beschoeiing met schot aan de zijkant van het perceel, Groene Wetering 24 3062P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299</text:span>/<text:span text:style-name="nadrukvet">2026060200427</text:span>, heeft ontvangen voor de Bouwactiviteit (omgevingsplan). <text:span text:style-name="nadrukcur">(Grondslag: Omgevingswet, artikel 5.1)</text:span></text:p>
            <text:p text:style-name="common-al">De aanvraag betreft het plaatsen van een damwand aan de voorzijde perceel en beschoeiing met schot aan de zijkant van het perceel op de locatie Groene Wetering 24 3062P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0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9</meta:user-defined>
    <meta:user-defined meta:name="DCTERMS.abstract">het plaatsen van een damwand aan de voorzijde perceel en beschoeiing met schot aan de zijkant van het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mwand aan de voorzijde perceel en beschoeiing met schot aan de zijkant van het perceel, Groene Wetering 24 3062PC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04</meta:user-defined>
    <meta:user-defined meta:name="OVERHEIDop.GmbID/DC.identifier">gmb-2026-305004</meta:user-defined>
    <meta:user-defined meta:name="OVERHEIDop.versieInformatie"/>
  </office:meta>
</office:document-meta>
</file>