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Victor Slingelandstraat 9, 4906 E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ictor Slingelandstraat 9, Tijdelijk gebruik gemeentegrond plaatsen container (zaaknummer 1099914 verzonden op 24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914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50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Victor Slingelandstraat 9, 4906 EM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5002</meta:user-defined>
    <meta:user-defined meta:name="OVERHEIDop.GmbID/DC.identifier">gmb-2026-305002</meta:user-defined>
    <meta:user-defined meta:name="OVERHEIDop.versieInformatie"/>
  </office:meta>
</office:document-meta>
</file>