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penbare ruimte, vlakbij de kruising Johannes van der Waalsstraat - Marconistraa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23-06-2026</text:p>
            <text:p text:style-name="common-al">Zaakadres: openbare ruimte, vlakbij de kruising Johannes van der Waalsstraat - Marconistraat Amsterdam</text:p>
            <text:p text:style-name="common-al">Zaaknummer: Z2026-022485</text:p>
            <text:p text:style-name="common-al">DSO-nummer: 202605220036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2485"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0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2485</meta:user-defined>
    <meta:user-defined meta:name="DCTERMS.abstract">kappen van een boom</meta:user-defined>
    <dc:language>nl</dc:language>
    <meta:user-defined meta:name="OVERHEIDop.locatietype/OVERHEIDop.gebiedsmarkering">Vlak</meta:user-defined>
    <meta:user-defined meta:name="DC.title">Besluit omgevingsvergunning reguliere procedure vellen van een houtopstand (kap) verleend openbare ruimte, vlakbij de kruising Johannes van der Waalsstraat - Marconistraat Amsterdam</meta:user-defined>
    <meta:user-defined meta:name="DCTERMS.W3CDTF/DCTERMS.available">2026-06-26</meta:user-defined>
    <meta:user-defined meta:name="DCTERMS.W3CDTF/OVERHEIDop.jaargang">2026</meta:user-defined>
    <meta:user-defined meta:name="OVERHEIDop.publicationIssue">305000</meta:user-defined>
    <meta:user-defined meta:name="OVERHEIDop.GmbID/DC.identifier">gmb-2026-305000</meta:user-defined>
    <meta:user-defined meta:name="OVERHEIDop.versieInformatie"/>
  </office:meta>
</office:document-meta>
</file>