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Oldenbarneveldtstraat 108-2 1052K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balkon aan de achtergevel ter hoogte van de tweede verdieping</text:p>
            <text:p text:style-name="common-al">Besluit: verleend</text:p>
            <text:p text:style-name="common-al">Besluit verzonden op: 23-06-2026</text:p>
            <text:p text:style-name="common-al">Zaakadres: Van Oldenbarneveldtstraat 108-2 1052KJ Amsterdam</text:p>
            <text:p text:style-name="common-al">Zaaknummer: Z2026-012323</text:p>
            <text:p text:style-name="common-al">DSO-nummer: 202603170172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1232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998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99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99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323</meta:user-defined>
    <meta:user-defined meta:name="DCTERMS.abstract">realiseren van een balkon aan de achtergevel ter hoogte van de twee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an Oldenbarneveldtstraat 108-2 1052KJ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998</meta:user-defined>
    <meta:user-defined meta:name="OVERHEIDop.GmbID/DC.identifier">gmb-2026-304998</meta:user-defined>
    <meta:user-defined meta:name="OVERHEIDop.versieInformatie"/>
  </office:meta>
</office:document-meta>
</file>