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ellinkhout 59, 2181WG Hillegom, het bestaande kozijn aan de zijgevel vervangen door openslaande deuren. Kenmerk Z2026-000018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estaande kozijn aan de zijgevel vervangen door openslaande deuren.</text:p>
            <text:p text:style-name="common-al">
            <text:span text:style-name="nadrukcur">Datum ontvangst:</text:span>22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0499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9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9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35</meta:user-defined>
    <dc:language>nl</dc:language>
    <meta:user-defined meta:name="OVERHEIDop.locatietype/OVERHEIDop.gebiedsmarkering">Vlak</meta:user-defined>
    <meta:user-defined meta:name="DC.title">Nieuwe aanvraag omgevingsvergunning, Schellinkhout 59, 2181WG Hillegom, het bestaande kozijn aan de zijgevel vervangen door openslaande deuren. Kenmerk Z2026-00001835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97</meta:user-defined>
    <meta:user-defined meta:name="OVERHEIDop.GmbID/DC.identifier">gmb-2026-304997</meta:user-defined>
    <meta:user-defined meta:name="OVERHEIDop.versieInformatie"/>
  </office:meta>
</office:document-meta>
</file>