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visie Omgevingsvergunning, geen groendak toegepast op bergingen ter hoogte van Touwslagerijbaan en Houtzagerijbaan in Havenkwartier te Nieuwegein, Z2026-00001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viseren van de omgevingsvergunning omdat er geen groendak is toegepast, ter hoogte van Touwslagerijbaan en Houtzagerijbaan</text:p>
            <text:p text:style-name="common-al"/>
            <text:p text:style-name="common-al">
            <text:span text:style-name="nadrukcur">Ontvangen op: </text:span>23 juni 2026</text:p>
            <text:p text:style-name="common-al">
            <text:span text:style-name="nadrukcur">Omschrijving: </text:span>het reviseren van de omgevingsvergunning omdat er geen groendak is toegepast</text:p>
            <text:p text:style-name="common-al">
            <text:span text:style-name="nadrukcur">Kenmerk:</text:span> Z2026-000011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49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0</meta:user-defined>
    <meta:user-defined meta:name="DCTERMS.abstract">Betreft: Aanvraag op locatie ter hoogte van Touwslagerijbaan en Houtzagerijbaan</meta:user-defined>
    <dc:language>nl</dc:language>
    <meta:user-defined meta:name="OVERHEIDop.locatietype/OVERHEIDop.gebiedsmarkering">Vlak</meta:user-defined>
    <meta:user-defined meta:name="DC.title">Revisie Omgevingsvergunning, geen groendak toegepast op bergingen ter hoogte van Touwslagerijbaan en Houtzagerijbaan in Havenkwartier te Nieuwegein, Z2026-0000114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95</meta:user-defined>
    <meta:user-defined meta:name="OVERHEIDop.GmbID/DC.identifier">gmb-2026-304995</meta:user-defined>
    <meta:user-defined meta:name="OVERHEIDop.versieInformatie"/>
  </office:meta>
</office:document-meta>
</file>