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entree van de woning en de berging, Brikstraat 37 1784R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ikstraat 37 1784RS Den Helder, wijzigen van de entree van de woning en de berging</text:p>
            <text:p text:style-name="common-al">Verzenddatum:24-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9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41</meta:user-defined>
    <meta:user-defined meta:name="DCTERMS.abstract">wijzigen van de entree van de woning en de berg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entree van de woning en de berging, Brikstraat 37 1784RS Den Helder</meta:user-defined>
    <meta:user-defined meta:name="DCTERMS.W3CDTF/DCTERMS.available">2026-06-26</meta:user-defined>
    <meta:user-defined meta:name="DCTERMS.W3CDTF/OVERHEIDop.jaargang">2026</meta:user-defined>
    <meta:user-defined meta:name="OVERHEIDop.publicationIssue">304993</meta:user-defined>
    <meta:user-defined meta:name="OVERHEIDop.GmbID/DC.identifier">gmb-2026-304993</meta:user-defined>
    <meta:user-defined meta:name="OVERHEIDop.versieInformatie"/>
  </office:meta>
</office:document-meta>
</file>