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N. Kruizingastraat en Kloostersingel in Klooster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1 januari 2026 een aanvraag ontvangen voor Nieuwbouw N.Kruizingastraat Kloosterburen op de locatie N. Kruizingastraat en Kloostersingel in Kloosterburen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499</text:span><text:line-break/><text:date style:data-style-name="dag" text:fixed="true" text:date-value="2026-01-23"/><text:line-break/><text:date style:data-style-name="jaar" text:fixed="true" text:date-value="2026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9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99</text:span><text:date style:data-style-name="nicedate" text:fixed="true" text:date-value="2026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91</meta:user-defined>
    <meta:user-defined meta:name="DCTERMS.abstract">Nieuwbouw N.Kruizingastraat Kloosterburen, N. Kruizingastraat en Kloostersingel in Kloosterburen (21 januari 2026)</meta:user-defined>
    <dc:language>nl</dc:language>
    <meta:user-defined meta:name="OVERHEIDop.locatietype/OVERHEIDop.gebiedsmarkering">Vlak</meta:user-defined>
    <meta:user-defined meta:name="DC.title">Ontvangst aanvraag omgevingsvergunning, N. Kruizingastraat en Kloostersingel in Kloosterburen</meta:user-defined>
    <meta:user-defined meta:name="DCTERMS.W3CDTF/DCTERMS.available">2026-01-23</meta:user-defined>
    <meta:user-defined meta:name="DCTERMS.W3CDTF/OVERHEIDop.jaargang">2026</meta:user-defined>
    <meta:user-defined meta:name="OVERHEIDop.publicationIssue">30499</meta:user-defined>
    <meta:user-defined meta:name="OVERHEIDop.GmbID/DC.identifier">gmb-2026-30499</meta:user-defined>
    <meta:user-defined meta:name="OVERHEIDop.versieInformatie"/>
  </office:meta>
</office:document-meta>
</file>