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plein 5 1057XN Amsterdam, Witte de Withplein 5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van de 4e verdieping</text:p>
            <text:p text:style-name="common-al">Besluit: verleend</text:p>
            <text:p text:style-name="common-al">Besluit verzonden op: 22-06-2026</text:p>
            <text:p text:style-name="common-al">Zaakadres: Witte de Withplein 5 1057XN Amsterdam, Witte de Withplein 5 1057XN Amsterdam</text:p>
            <text:p text:style-name="common-al">Zaaknummer: Z2026-010235</text:p>
            <text:p text:style-name="common-al">DSO-nummer: 20260305012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2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5</meta:user-defined>
    <meta:user-defined meta:name="DCTERMS.abstract">plaatsen van een airco unit op het dak van de 4e verdieping</meta:user-defined>
    <dc:language>nl</dc:language>
    <meta:user-defined meta:name="OVERHEIDop.locatietype/OVERHEIDop.gebiedsmarkering">Vlak</meta:user-defined>
    <meta:user-defined meta:name="DC.title">Besluit omgevingsvergunning reguliere procedure verleend Witte de Withplein 5 1057XN Amsterdam, Witte de Withplein 5 1057X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9</meta:user-defined>
    <meta:user-defined meta:name="OVERHEIDop.GmbID/DC.identifier">gmb-2026-304989</meta:user-defined>
    <meta:user-defined meta:name="OVERHEIDop.versieInformatie"/>
  </office:meta>
</office:document-meta>
</file>