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stmallepad 11B 1066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gebouw</text:p>
            <text:p text:style-name="common-al">Besluit: verleend</text:p>
            <text:p text:style-name="common-al">Besluit verzonden op: 23-06-2026</text:p>
            <text:p text:style-name="common-al">Zaakadres: Westmallepad 11B 1066PP Amsterdam</text:p>
            <text:p text:style-name="common-al">Zaaknummer: Z2026-011906</text:p>
            <text:p text:style-name="common-al">DSO-nummer: 2026031602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9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9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06</meta:user-defined>
    <meta:user-defined meta:name="DCTERMS.abstract">verduurzam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stmallepad 11B 1066PP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87</meta:user-defined>
    <meta:user-defined meta:name="OVERHEIDop.GmbID/DC.identifier">gmb-2026-304987</meta:user-defined>
    <meta:user-defined meta:name="OVERHEIDop.versieInformatie"/>
  </office:meta>
</office:document-meta>
</file>