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Rhijngeesterstraatweg 120 2343B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hijngeesterstraatweg 120 2343BZ Oegstgeest - aanleggen kabelgoot in openbaar gebied (22-06-2026/ Z/26/24022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498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40221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aanleggen kabelgoot in openbaar gebied - Rhijngeesterstraatweg 120 2343BZ Oegstgees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86</meta:user-defined>
    <meta:user-defined meta:name="OVERHEIDop.GmbID/DC.identifier">gmb-2026-304986</meta:user-defined>
    <meta:user-defined meta:name="OVERHEIDop.versieInformatie"/>
  </office:meta>
</office:document-meta>
</file>