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koopbescherming verhuurvergunning Langs de Baan 61, 1422KW Uithoorn - een vergunning tijdelijke verhuur leegstaande woon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12</text:p>
            <text:p text:style-name="common-al">Soort aanvraag: Opkoopbescherming verhuurvergunning</text:p>
            <text:p text:style-name="common-al">Ontvangstdatum: 19-06-2026</text:p>
            <text:p text:style-name="common-al">Omschrijving: een vergunning tijdelijke verhuur leegstaande woonruimte</text:p>
            <text:p text:style-name="common-al">Locatie: Langs de Baan 61, 1422K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9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12</meta:user-defined>
    <meta:user-defined meta:name="DCTERMS.abstract">Aanvraag Opkoopbescherming verhuurvergunning Langs de Baan 61, 1422KW Uithoorn - een vergunning tijdelijke verhuur leegstaande woonruimte </meta:user-defined>
    <dc:language>nl</dc:language>
    <meta:user-defined meta:name="OVERHEIDop.locatietype/OVERHEIDop.gebiedsmarkering">Punt</meta:user-defined>
    <meta:user-defined meta:name="DC.title">Aanvraag Opkoopbescherming verhuurvergunning Langs de Baan 61, 1422KW Uithoorn - een vergunning tijdelijke verhuur leegstaande woonruimte</meta:user-defined>
    <meta:user-defined meta:name="DCTERMS.W3CDTF/DCTERMS.available">2026-06-26</meta:user-defined>
    <meta:user-defined meta:name="DCTERMS.W3CDTF/OVERHEIDop.jaargang">2026</meta:user-defined>
    <meta:user-defined meta:name="OVERHEIDop.publicationIssue">304983</meta:user-defined>
    <meta:user-defined meta:name="OVERHEIDop.GmbID/DC.identifier">gmb-2026-304983</meta:user-defined>
    <meta:user-defined meta:name="OVERHEIDop.versieInformatie"/>
  </office:meta>
</office:document-meta>
</file>