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dexering prijsgrens opkoopbescher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IJsselstein,</text:p>
            <text:p text:style-name="al"/>
            <text:p text:style-name="al">Gelet op artikel 66 van de Huisvestingsverordening Regio Utrecht 2023, gemeente IJsselstein</text:p>
            <text:p text:style-name="al"/>
            <text:p text:style-name="al">Besluit:</text:p>
            <text:p text:style-name="al"/>
            <text:p text:style-name="al">De prijsgrens opkoopbescherming per 1 juli 2026 vast te stellen op € 551.000,--</text:p>
            <text:p text:style-name="al"/>
            <text:p text:style-name="al">Besloten op 23 juni 2026.</text:p>
            <text:p text:style-name="al"/>
            <text:p text:style-name="al">De burgemeester,</text:p>
            <text:p text:style-name="al">Ester Weststeijn</text:p>
            <text:p text:style-name="al"/>
            <text:p text:style-name="al">De secretaris,</text:p>
            <text:p text:style-name="al">Wilma van de Werk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049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Huisvesting | Organisatie en beleid</meta:user-defined>
    <meta:user-defined meta:name="OVERHEIDop.referentienummer">https://lokaleregelgeving.overheid.nl/CVDR697518/2#hoofdstuk_3._paragraaf_3.4_artikel_66.</meta:user-defined>
    <dc:language>nl</dc:language>
    <meta:user-defined meta:name="OVERHEIDop.locatietype/OVERHEIDop.gebiedsmarkering">Woonplaats</meta:user-defined>
    <meta:user-defined meta:name="DC.title">Besluit indexering prijsgrens opkoopbescherm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80</meta:user-defined>
    <meta:user-defined meta:name="OVERHEIDop.GmbID/DC.identifier">gmb-2026-304980</meta:user-defined>
    <meta:user-defined meta:name="OVERHEIDop.versieInformatie"/>
  </office:meta>
</office:document-meta>
</file>