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3-1">
      <text:list-level-style-bullet text:bullet-char="•" text:level="1">
        <style:list-level-properties text:min-label-width="10mm"/>
      </text:list-level-style-bullet>
    </text:list-style>
    <text:list-style style:name="id1-3-2-1-1-19-13-3-2">
      <text:list-level-style-bullet text:bullet-char="•" text:level="1">
        <style:list-level-properties text:min-label-width="10mm"/>
      </text:list-level-style-bullet>
    </text:list-style>
    <text:list-style style:name="id1-3-2-1-1-19-13-3-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3-3">
      <text:list-level-style-bullet text:bullet-char="•" text:level="1">
        <style:list-level-properties text:min-label-width="10mm"/>
      </text:list-level-style-bullet>
    </text:list-style>
    <text:list-style style:name="id1-3-2-1-1-25-3-3-1">
      <text:list-level-style-bullet text:bullet-char="•" text:level="1">
        <style:list-level-properties text:min-label-width="10mm"/>
      </text:list-level-style-bullet>
    </text:list-style>
    <text:list-style style:name="id1-3-2-1-1-25-3-3-2">
      <text:list-level-style-bullet text:bullet-char="•" text:level="1">
        <style:list-level-properties text:min-label-width="10mm"/>
      </text:list-level-style-bullet>
    </text:list-style>
    <text:list-style style:name="id1-3-2-1-1-25-3-3-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28-7">
      <text:list-level-style-bullet text:bullet-char="•" text:level="1">
        <style:list-level-properties text:min-label-width="10mm"/>
      </text:list-level-style-bullet>
    </text:list-style>
    <text:list-style style:name="id1-3-2-1-1-28-8">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ING (BROM)FIETSPAD WESTERLAAN – RIJENSESTRAATWEG &amp; INSTELLEN DIVERSE VOORRANGSREGELINGEN RIJENSESTRAATWEG – F629 TE DONGEN (Ontwerp verkeersbesluit gemeente Dongen)Onder vermelding van ‘Aansluiting fiets- bromfietspad Westerlaan – Rijensestraatweg &amp; instellen diverse voorrangsregelingen Rijensestraatweg – F629 te Dongen’</text:p>
      <text:section text:name="regeling_id1-3-2" text:style-name="regeling">
        <text:section text:name="aanhef_id1-3-2-1" text:style-name="aanhef">
          <text:section text:name="afkondiging_id1-3-2-1-1" text:style-name="afkondiging">
            <text:p text:style-name="afkondiging_top"/>
            <text:p text:style-name="al"/>
            <text:p text:style-name="al">Ons kenmerk 2026-189071</text:p>
            <text:p text:style-name="al"/>
            <text:p text:style-name="al"/>
            <text:p text:style-name="al">
            <text:span text:style-name="nadrukvet">College van burgemeester en wethouders van de gemeente Dongen,</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Dongen.</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
            <text:p text:style-name="al">
            <text:span text:style-name="nadrukvet">Overwegende dat</text:span>
          </text:p>
            <text:list text:style-name="id1-3-2-1-1-19">
              <text:list-item text:style-override="id1-3-2-1-1-19-1">
                <text:number>•</text:number>
                <text:p text:style-name="al">de in dit ontwerp verkeersbesluit genoemde wegen in eigendom, beheer en onderhoud zijn van de gemeente Dongen;</text:p>
              </text:list-item>
              <text:list-item text:style-override="id1-3-2-1-1-19-2">
                <text:number>•</text:number>
                <text:p text:style-name="al">de in dit ontwerp verkeersbesluit genoemde wegen binnen de bebouwde kom liggen van Dongen;</text:p>
              </text:list-item>
              <text:list-item text:style-override="id1-3-2-1-1-19-3">
                <text:number>•</text:number>
                <text:p text:style-name="al">het in dit ontwerp verkeersbesluit gaat over de aansluiting van de Westerlaan op de Rijensestraatweg en het wegvak Rijensestraatweg tussen de Doelstraat en het perceel met huisnummer 58;</text:p>
              </text:list-item>
              <text:list-item text:style-override="id1-3-2-1-1-19-4">
                <text:number>•</text:number>
                <text:p text:style-name="al">de Rijensestraatweg een gebiedsontsluitingsweg is met een maximaal toegestane snelheid van 50 km/h;</text:p>
              </text:list-item>
              <text:list-item text:style-override="id1-3-2-1-1-19-5">
                <text:number>•</text:number>
                <text:p text:style-name="al">parallel aan de Rijensestraatweg een fietspad gelegen is dat de verbinding vormt tussen Oosterhout, Dongen en Tilburg;</text:p>
              </text:list-item>
              <text:list-item text:style-override="id1-3-2-1-1-19-6">
                <text:number>•</text:number>
                <text:p text:style-name="al">de drie gemeenten en de provincie Noord-Brabant al geruime tijd bezig zijn om deze fietsverbinding te verbeteren en om te vormen naar een snelfietsroute;</text:p>
              </text:list-item>
              <text:list-item text:style-override="id1-3-2-1-1-19-7">
                <text:number>•</text:number>
                <text:p text:style-name="al">de snelfietsroute de naam F629 heeft gekregen en grotendeels over het tracé gaat van het bestaande fietspad langs het Wilhelminakanaal;</text:p>
              </text:list-item>
              <text:list-item text:style-override="id1-3-2-1-1-19-8">
                <text:number>•</text:number>
                <text:p text:style-name="al">de F629 onderdeel vormt van een groter netwerk van snelfietsroutes tussen steden in de provincie Noord-Brabant;</text:p>
              </text:list-item>
              <text:list-item text:style-override="id1-3-2-1-1-19-9">
                <text:number>•</text:number>
                <text:p text:style-name="al">de aanleg van de F629 moet leiden tot meer fietsverplaatsingen en minder gebruik van de auto;</text:p>
              </text:list-item>
              <text:list-item text:style-override="id1-3-2-1-1-19-10">
                <text:number>•</text:number>
                <text:p text:style-name="al">meer fietsverplaatsingen leiden tot een gezondere leefomgeving en een verhoging van de leefbaarheid in het gebied;</text:p>
              </text:list-item>
              <text:list-item text:style-override="id1-3-2-1-1-19-11">
                <text:number>•</text:number>
                <text:p text:style-name="al">het effect van een snelfietsroute wordt vergroot door niet alleen aan te sluiten aan de randen van gemeenten, maar ook aan te sluiten op belangrijke in-/uitvalswegen;</text:p>
              </text:list-item>
              <text:list-item text:style-override="id1-3-2-1-1-19-12">
                <text:number>•</text:number>
                <text:p text:style-name="al">een aansluiting op de fietsvoorziening Westerlaan kan zorgen voor een hoger fietsgebruik;</text:p>
              </text:list-item>
              <text:list-item text:style-override="id1-3-2-1-1-19-13">
                <text:number>•</text:number>
                <text:p text:style-name="al">een snelfietsroute als kenmerken heeft dat:</text:p>
                <text:list text:style-name="id1-3-2-1-1-19-13-3">
                  <text:list-item text:style-override="id1-3-2-1-1-19-13-3-1">
                    <text:number>•</text:number>
                    <text:p text:style-name="al">het een (brom)fietspad is dat extra breed is voor het comfort van de fietsers;</text:p>
                  </text:list-item>
                  <text:list-item text:style-override="id1-3-2-1-1-19-13-3-2">
                    <text:number>•</text:number>
                    <text:p text:style-name="al">het een (brom)fietspad is met zo min mogelijk bochten en obstakels;</text:p>
                  </text:list-item>
                  <text:list-item text:style-override="id1-3-2-1-1-19-13-3-3">
                    <text:number>•</text:number>
                    <text:p text:style-name="al">zo veel mogelijk voorrang heeft en weinig hinder heeft van ander verkeer;</text:p>
                  </text:list-item>
                </text:list>
              </text:list-item>
              <text:list-item text:style-override="id1-3-2-1-1-19-14">
                <text:number>•</text:number>
                <text:p text:style-name="al">de gemeente een inloopavond heeft georganiseerd voor het ontwerp van de F629 en de aansluiting op het (brom)fietspad parallel aan de Westerlaan;</text:p>
              </text:list-item>
              <text:list-item text:style-override="id1-3-2-1-1-19-15">
                <text:number>•</text:number>
                <text:p text:style-name="al">de reacties op het ontwerp overwegend positief waren;</text:p>
              </text:list-item>
              <text:list-item text:style-override="id1-3-2-1-1-19-16">
                <text:number>•</text:number>
                <text:p text:style-name="al">de F629 vanuit Oosterhout aansluit via de Kanaaldijk-Noord op de Rijensestraatweg en weer verder gaat via de Kanaaldijk-Noord in de richting van Tilburg;</text:p>
              </text:list-item>
              <text:list-item text:style-override="id1-3-2-1-1-19-17">
                <text:number>•</text:number>
                <text:p text:style-name="al">voor de aanleg (verbreding) van de F629 op het wegvak Rijensestraatweg tussen de Doelstraat en het perceel met huisnummer 58 diverse verkeersmaatregelen nodig zijn;</text:p>
              </text:list-item>
            </text:list>
            <text:p text:style-name="al"/>
            <text:p text:style-name="al">
            <text:span text:style-name="nadrukcur">(Brom)fietspad</text:span>
          </text:p>
            <text:list text:style-name="id1-3-2-1-1-22">
              <text:list-item text:style-override="id1-3-2-1-1-22-1">
                <text:number>•</text:number>
                <text:p text:style-name="al">de gemeente tevens voornemens is om een nieuwe verbindingsweg te realiseren tussen het (brom)fietspad parallel aan de Westerlaan en de Rijensestraatweg;</text:p>
              </text:list-item>
              <text:list-item text:style-override="id1-3-2-1-1-22-2">
                <text:number>•</text:number>
                <text:p text:style-name="al">het aanleggen van een nieuwe verbindingsweg niet verkeersbesluitplichtig is;</text:p>
              </text:list-item>
              <text:list-item text:style-override="id1-3-2-1-1-22-3">
                <text:number>•</text:number>
                <text:p text:style-name="al">het plaatsen van verkeerstekens op deze nieuwe verbindingsweg wel verkeersbesluitplichtig is;</text:p>
              </text:list-item>
              <text:list-item text:style-override="id1-3-2-1-1-22-4">
                <text:number>•</text:number>
                <text:p text:style-name="al">op de nieuwe verbindingsweg alleen fietsers en bromfietsers toegestaan zijn; </text:p>
              </text:list-item>
              <text:list-item text:style-override="id1-3-2-1-1-22-5">
                <text:number>•</text:number>
                <text:p text:style-name="al">het logisch is om deze voertuigcategorieën hier toe te staan omdat deze groepen ook al zijn toegestaan op het (brom)fietspad aan de Westerlaan en op het bestaande (brom)fietspad parallel aan de Rijensestraatweg;</text:p>
              </text:list-item>
              <text:list-item text:style-override="id1-3-2-1-1-22-6">
                <text:number>•</text:number>
                <text:p text:style-name="al">het reeds bestaande (brom)fietspad, dat in de toekomstige situatie de snelfietsroute wordt, niet opnieuw ter besluitvorming wordt voorgelegd;</text:p>
              </text:list-item>
            </text:list>
            <text:p text:style-name="al"/>
            <text:p text:style-name="al">
            <text:span text:style-name="nadrukcur">Voorrangsregelingen</text:span>
          </text:p>
            <text:list text:style-name="id1-3-2-1-1-25">
              <text:list-item text:style-override="id1-3-2-1-1-25-1">
                <text:number>•</text:number>
                <text:p text:style-name="al">er een aantal kruisingen zijn waarbij het (brom)fietspad aansluit op de Rijensestraatweg en dat er een aantal kruisingen zijn waarbij (brom)fietsers elkaar kruisen;</text:p>
              </text:list-item>
              <text:list-item text:style-override="id1-3-2-1-1-25-2">
                <text:number>•</text:number>
                <text:p text:style-name="al">het in het kader van de verkeersveiligheid wenselijk is om deze kruisingen te voorzien van een voorrangsregeling; </text:p>
              </text:list-item>
              <text:list-item text:style-override="id1-3-2-1-1-25-3">
                <text:number>•</text:number>
                <text:p text:style-name="al">het hierbij gaat om de volgende kruisingen:</text:p>
                <text:list text:style-name="id1-3-2-1-1-25-3-3">
                  <text:list-item text:style-override="id1-3-2-1-1-25-3-3-1">
                    <text:number>•</text:number>
                    <text:p text:style-name="al">Aansluiting nieuwe (brom)fietsverbinding op het bestaande (brom)fietspad parallel aan de Westerlaan, waarbij verkeer op de nieuwe (brom)fietsverbinding voorrang moet verlenen;</text:p>
                  </text:list-item>
                  <text:list-item text:style-override="id1-3-2-1-1-25-3-3-2">
                    <text:number>•</text:number>
                    <text:p text:style-name="al">Aansluiting nieuwe (brom)fietsverbinding op de Rijensestraatweg, waarbij verkeer op de nieuwe (brom)fietsverbinding voorrang moet verlenen;</text:p>
                  </text:list-item>
                  <text:list-item text:style-override="id1-3-2-1-1-25-3-3-3">
                    <text:number>•</text:number>
                    <text:p text:style-name="al">Aansluitingen F629 op de Rijensestraatweg, waarbij verkeer op de F629 voorrang moet verlenen;</text:p>
                  </text:list-item>
                </text:list>
              </text:list-item>
            </text:list>
            <text:p text:style-name="al"/>
            <text:p text:style-name="al">
            <text:span text:style-name="nadrukcur">Gebod tot voorrang Rijensestraatweg</text:span>
          </text:p>
            <text:list text:style-name="id1-3-2-1-1-28">
              <text:list-item text:style-override="id1-3-2-1-1-28-1">
                <text:number>•</text:number>
                <text:p text:style-name="al">de Rijensestraatweg ingeklemd ligt tussen het Wilhelminakanaal en het viaduct van de Westerlaan over het Wilhelminakanaal;</text:p>
              </text:list-item>
              <text:list-item text:style-override="id1-3-2-1-1-28-2">
                <text:number>•</text:number>
                <text:p text:style-name="al">het bestaande (brom)fietspad moet worden verbreed in het kader van de richtlijnen voor een snelfietsroute/F629;</text:p>
              </text:list-item>
              <text:list-item text:style-override="id1-3-2-1-1-28-3">
                <text:number>•</text:number>
                <text:p text:style-name="al">de verbreding van de F629 ten koste gaat van de Rijensestraatweg;</text:p>
              </text:list-item>
              <text:list-item text:style-override="id1-3-2-1-1-28-4">
                <text:number>•</text:number>
                <text:p text:style-name="al">verkeer elkaar niet veilig kan passeren op het gedeelte van de Rijensestraatweg onder het viaduct;</text:p>
              </text:list-item>
              <text:list-item text:style-override="id1-3-2-1-1-28-5">
                <text:number>•</text:number>
                <text:p text:style-name="al">de gemeente voornemens is om een gebod tot het verlenen van voorrang in te stellen waarbij verkeer komende uit oostelijke richting (sportvelden) voorrang heeft op het verkeer komende uit westelijke richting (Doelstraat);</text:p>
              </text:list-item>
              <text:list-item text:style-override="id1-3-2-1-1-28-6">
                <text:number>•</text:number>
                <text:p text:style-name="al">de voorrangsrichting is bepaald op basis van de verkeersveiligheid;</text:p>
              </text:list-item>
              <text:list-item text:style-override="id1-3-2-1-1-28-7">
                <text:number>•</text:number>
                <text:p text:style-name="al">bij zonsondergang het zicht vanuit het oosten verminderd is, waardoor het lastig is om tegemoetkomend verkeer te zien aankomen en deze voorrang te verlenen;</text:p>
              </text:list-item>
              <text:list-item text:style-override="id1-3-2-1-1-28-8">
                <text:number>•</text:number>
                <text:p text:style-name="al">verkeer komende uit de Doelstraat na de bocht met de Rijensestraatweg pas zicht heeft op tegemoetkomend verkeer, waardoor stoppen en eventueel voorrang verlenen veiligste optie is;</text:p>
              </text:list-item>
            </text:list>
            <text:p text:style-name="al"/>
            <text:list text:style-name="id1-3-2-1-1-30">
              <text:list-item text:style-override="id1-3-2-1-1-30-1">
                <text:number>•</text:number>
                <text:p text:style-name="al">met deze verkeersmaatregelen wordt gezorgd voor het verzekeren van de veiligheid op de weg alsmede het beschermen van de weggebruikers en passagiers;</text:p>
              </text:list-item>
              <text:list-item text:style-override="id1-3-2-1-1-30-2">
                <text:number>•</text:number>
                <text:p text:style-name="al">met deze verkeersmaatregelen de wegen zoveel mogelijk in stand worden gehouden en de bruikbaarheid en de vrijheid wordt gewaarborgd; </text:p>
              </text:list-item>
              <text:list-item text:style-override="id1-3-2-1-1-30-3">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30-4">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30-5">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Ontwerpbesluit</text:span>
          </text:p>
            <text:p text:style-name="al">Op grond van vorenstaande overwegingen besluiten:</text:p>
            <text:list text:style-name="id1-3-2-1-1-37">
              <text:list-item text:style-override="id1-3-2-1-1-37-1">
                <text:number>1.</text:number>
                <text:p text:style-name="al">tot het instellen van een verplicht (brom)fietspad op de nieuwe verbindingsweg tussen de Rijensestraatweg en het (brom)fietspad parallel aan de Westerlaan te Dongen, door het plaatsen van het verkeersbord G12a conform model van bijlage I van het reglement verkeersregels en verkeerstekens 1990;</text:p>
              </text:list-item>
              <text:list-item text:style-override="id1-3-2-1-1-37-2">
                <text:number>2.</text:number>
                <text:p text:style-name="al">tot het instellen van voorrangsregelingen op de nieuwe verbindingsweg op de kruising met het (brom)fietspad parallel aan de Westerlaan en op de kruising met de Rijensestraatweg te Dongen, door het plaatsen van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37-3">
                <text:number>3.</text:number>
                <text:p text:style-name="al">tot het instellen van voorrangsregelingen op de kruisingen van de snelfietsroute/F629 met de Rijensestraatweg te Dongen, door het plaatsen van verkeersborden B06 conform model van bijlage I van het reglement verkeersregels en verkeerstekens 1990 en het aanbrengen van markeringen in de vorm van haaientanden conform de publicatie 207 Richtlijnen voor de Bebakening en Markering van wegen van het CROW;</text:p>
              </text:list-item>
              <text:list-item text:style-override="id1-3-2-1-1-37-4">
                <text:number>4.</text:number>
                <text:p text:style-name="al">tot het instellen van een gebod tot het verlenen van voorrang op de Rijensestraatweg tussen de aansluitingen met het nieuwe (brom)fietspad en de Doelstraat te Dongen, door het plaatsen van de verkeersborden F05 en F06 conform model van bijlage I van het reglement verkeersregels en verkeerstekens 1990;</text:p>
              </text:list-item>
              <text:list-item text:style-override="id1-3-2-1-1-37-5">
                <text:number>5.</text:number>
                <text:p text:style-name="al">De verkeersmaatregel vast te hebben gelegd op bijbehorende tekening met kenmerk: </text:p>
                <text:p text:style-name="al">B22-SIT+DON blad 2 en 8 van 8, d.d. 12 mei 2026.</text:p>
              </text:list-item>
            </text:list>
            <text:p text:style-name="al"/>
            <text:p text:style-name="al">Aldus besloten te Dongen, 23-06-2026 </text:p>
            <text:p text:style-name="al"/>
            <text:p text:style-name="al">Het college van burgemeester en wethouders van de gemeente Dongen,</text:p>
            <text:p text:style-name="al"/>
            <text:p text:style-name="al"/>
            <text:p text:style-name="al"/>
            <text:p text:style-name="al"/>
            <text:p text:style-name="al"/>
            <text:p text:style-name="al">de gemeentesecretaris, de burgemeester,</text:p>
            <text:p text:style-name="al">W. Goedmakers H. Slagboom</text:p>
            <text:p text:style-name="al"/>
            <text:p text:style-name="al"/>
            <text:p text:style-name="al"/>
            <text:p text:style-name="al">
            <text:span text:style-name="nadrukvet">Zienswijzeprocedure</text:span>
          </text:p>
            <text:p text:style-name="al">Op dit besluit is de uniforme openbare voorbereidingsprocedure van toepassing (afdeling 3.4 van de Awb). Op grond van de Awb kunnen belanghebbenden binnen zes weken na bekendmaking van dit voorgenomen besluit een zienswijze over dit ontwerp kenbaar maken bij het college van burgemeester en wethouders van Dongen, Postbus 10153, 5100 GE Dongen. </text:p>
            <text:p text:style-name="al"/>
            <text:p text:style-name="al">Wanneer u een schriftelijke zienswijze indient, zorgt u ervoor dat de zienswijze tenminste de volgende gegevens bevat:</text:p>
            <text:list text:style-name="id1-3-2-1-1-56">
              <text:list-item text:style-override="id1-3-2-1-1-56-1">
                <text:number>1.</text:number>
                <text:p text:style-name="al">Uw naam, adres en dagtekening;</text:p>
              </text:list-item>
            </text:list>
            <text:list text:style-name="id1-3-2-1-1-57">
              <text:list-item text:style-override="id1-3-2-1-1-57-1">
                <text:number>2.</text:number>
                <text:p text:style-name="al">de motivering van uw zienswijze.</text:p>
              </text:list-item>
            </text:list>
            <text:p text:style-name="al">Na afloop van de zienswijzeperiode neemt het college, met inachtneming van de binnengekomen zienswijzen, een definitief verkeersbesluit.</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cur"/>
          </text:p>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97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7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ngen - ontwerp verkeersbesluit - Dongen</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026-189071</meta:user-defined>
    <meta:user-defined meta:name="DCTERMS.abstract">Benodigde verkeersborden en verkeerstekens na aanleg van de snelfietsroute en fietstalud</meta:user-defined>
    <meta:user-defined meta:name="OVERHEIDop.verkeersbordcode">B6</meta:user-defined>
    <meta:user-defined meta:name="OVERHEIDop.verkeersbordcode">F5</meta:user-defined>
    <meta:user-defined meta:name="OVERHEIDop.verkeersbordcode">F6</meta:user-defined>
    <meta:user-defined meta:name="OVERHEIDop.verkeersbordcode">G12a</meta:user-defined>
    <dc:language>nl</dc:language>
    <meta:user-defined meta:name="OVERHEIDop.locatietype/OVERHEIDop.gebiedsmarkering">Punt</meta:user-defined>
    <meta:user-defined meta:name="DC.title">AANSLUITING (BROM)FIETSPAD WESTERLAAN – RIJENSESTRAATWEG &amp; INSTELLEN DIVERSE VOORRANGSREGELINGEN RIJENSESTRAATWEG – F629 TE DONGEN (Ontwerp verkeersbesluit gemeente Dongen)Onder vermelding van ‘Aansluiting fiets- bromfietspad Westerlaan – Rijensestraatweg &amp; instellen diverse voorrangsregelingen Rijensestraatweg – F629 te Dongen’</meta:user-defined>
    <meta:user-defined meta:name="OVERHEIDop.datumEindeReactietermijn">2026-08-07</meta:user-defined>
    <meta:user-defined meta:name="OVERHEIDop.TilID/OVERHEIDop.terinzageleggingOP">til-2026-25110</meta:user-defined>
    <meta:user-defined meta:name="DCTERMS.W3CDTF/DCTERMS.available">2026-06-26</meta:user-defined>
    <meta:user-defined meta:name="OVERHEIDop.externeBijlage">tekeningen|exb-2026-22454</meta:user-defined>
    <meta:user-defined meta:name="OVERHEIDop.externeBijlage">tekeningen|exb-2026-22455</meta:user-defined>
    <meta:user-defined meta:name="DCTERMS.W3CDTF/OVERHEIDop.jaargang">2026</meta:user-defined>
    <meta:user-defined meta:name="OVERHEIDop.publicationIssue">304978</meta:user-defined>
    <meta:user-defined meta:name="OVERHEIDop.GmbID/DC.identifier">gmb-2026-304978</meta:user-defined>
    <meta:user-defined meta:name="OVERHEIDop.versieInformatie"/>
  </office:meta>
</office:document-meta>
</file>