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Langewyk 73, 9202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ewyk 73, 9202CM Drachten, de uitbreiding van de woning, Z2026-00001338, datum bekendmaking: 24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9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8</meta:user-defined>
    <meta:user-defined meta:name="DCTERMS.abstract">Verlenging beslistermijn, de uitbreiding van de woning, Langewyk 73, 9202CM Drachten, zaaknummer: Z2026-000013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uitbreiding van de woning - Langewyk 73, 9202CM Drach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77</meta:user-defined>
    <meta:user-defined meta:name="OVERHEIDop.GmbID/DC.identifier">gmb-2026-304977</meta:user-defined>
    <meta:user-defined meta:name="OVERHEIDop.versieInformatie"/>
  </office:meta>
</office:document-meta>
</file>