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dag Dierenambulance Alphen aan den Rijn e.o.op 5 september 2026 aan Produktieweg 12, 2404 C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Opendag Dierenambulance Alphen aan den Rijn e.o. op 5 september 2026 op de locatie Produktieweg 12, 2404 CC Alphen aan den Rijn, geregistreerd onder nr. 0484391816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49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18166</meta:user-defined>
    <meta:user-defined meta:name="DCTERMS.abstract">Aanvraag evenementenvergunning voor Opendag Dierenambulance Alphen aan den Rijn e.o. op 5 september 2026aan Produktieweg 12, 2404 CC Alphen aan den Rijn.</meta:user-defined>
    <dc:language>nl</dc:language>
    <meta:user-defined meta:name="OVERHEIDop.locatietype/OVERHEIDop.gebiedsmarkering">Punt</meta:user-defined>
    <meta:user-defined meta:name="DC.title">Aanvraag evenementenvergunning voor Opendag Dierenambulance Alphen aan den Rijn e.o.op 5 september 2026 aan Produktieweg 12, 2404 CC Alphen aan den Rij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72</meta:user-defined>
    <meta:user-defined meta:name="OVERHEIDop.GmbID/DC.identifier">gmb-2026-304972</meta:user-defined>
    <meta:user-defined meta:name="OVERHEIDop.versieInformatie"/>
  </office:meta>
</office:document-meta>
</file>