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6-2026 hebben wij een reguliere omgevingsvergunning verleend voor het kappen van een eik op het adres Boswinkelsweg 1 7475MB Markelo, Markelo C 3400 . Deze vergunning staat ingeschreven onder zaaknummer 000010963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497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7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7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96324</meta:user-defined>
    <meta:user-defined meta:name="DCTERMS.abstract">het kappen van een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4-06-2026 hebben wij een reguliere omgevingsvergunning verleend voor het kappen van een eik op het adres Boswinkelsweg 1 7475MB Markelo, Markelo C 3400 . Deze vergunning staat ingeschreven onder zaaknummer 00001096324.</meta:user-defined>
    <meta:user-defined meta:name="DCTERMS.W3CDTF/DCTERMS.available">2026-06-26</meta:user-defined>
    <meta:user-defined meta:name="DCTERMS.W3CDTF/OVERHEIDop.jaargang">2026</meta:user-defined>
    <meta:user-defined meta:name="OVERHEIDop.publicationIssue">304970</meta:user-defined>
    <meta:user-defined meta:name="OVERHEIDop.GmbID/DC.identifier">gmb-2026-304970</meta:user-defined>
    <meta:user-defined meta:name="OVERHEIDop.versieInformatie"/>
  </office:meta>
</office:document-meta>
</file>