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Turf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n melding ontvangen voor activiteiten op de locatie Turfweg 2 in Rijssen. De melding betreft een kleine en middelgrote stookinstallatie voor standaard brandstoffen. Voor deze activiteiten geldt geen vergunningplicht. De melding is geregistreerd onder zaaknummer Z2025-0000363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4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35</meta:user-defined>
    <meta:user-defined meta:name="DCTERMS.abstract">Turfweg 2 in Rijssen, een kleine en middelgrote stookinstallatie voor standaard brandstoffen </meta:user-defined>
    <dc:language>nl</dc:language>
    <meta:user-defined meta:name="OVERHEIDop.locatietype/OVERHEIDop.gebiedsmarkering">Vlak</meta:user-defined>
    <meta:user-defined meta:name="DC.title">Kennisgeving ontvangst milieumelding Turfweg 2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97</meta:user-defined>
    <meta:user-defined meta:name="OVERHEIDop.GmbID/DC.identifier">gmb-2026-30497</meta:user-defined>
    <meta:user-defined meta:name="OVERHEIDop.versieInformatie"/>
  </office:meta>
</office:document-meta>
</file>