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egaliseren van luchtbehandelingskasten en het bouwen van schermen op het dak (Verleend), Lienaertsstraat 138, 6164GL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egaliseren van luchtbehandelingskasten en het bouwen van schermen op het dak</text:p>
            <text:p text:style-name="common-al">
            <text:span text:style-name="nadrukvet">Locatie: </text:span>Lienaertsstraat 138, 6164GL Geleen</text:p>
            <text:p text:style-name="common-al">
            <text:span text:style-name="nadrukvet">Datum besluit: </text:span>24 juni 2026,<text:span text:style-name="nadrukvet"> Verzenddatum besluit</text:span>: 24 juni 2026</text:p>
            <text:p text:style-name="common-al">
            <text:span text:style-name="nadrukvet">Kenmerk:</text:span> 2025-0000041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luchtbehandelingskasten en het bouwen van schermen op het dak.</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49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0414</meta:user-defined>
    <meta:user-defined meta:name="DCTERMS.abstract">Betreft : beschikking op aanvraag op locatie Lienaertsstraat 138, 6164GL Geleen</meta:user-defined>
    <dc:language>nl</dc:language>
    <meta:user-defined meta:name="DC.title">Kennisgeving besluit legaliseren van luchtbehandelingskasten en het bouwen van schermen op het dak (Verleend), Lienaertsstraat 138, 6164GL Geleen</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53</meta:user-defined>
    <meta:user-defined meta:name="OVERHEIDop.publicationIssue">304962</meta:user-defined>
    <meta:user-defined meta:name="OVERHEIDop.GmbID/DC.identifier">gmb-2026-304962</meta:user-defined>
    <meta:user-defined meta:name="OVERHEIDop.versieInformatie"/>
  </office:meta>
</office:document-meta>
</file>