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Gashavenstraat 9 te Deventer (13693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4:8 van de Algemene plaatselijke verordening een aanvraag van Deventer Kanovereniging ontvangen voor een kampeerontheffing voor het plaatsen van kampeermiddelen van 25 september 2026 t/m 27 september 2026 plaatsvindend aan de Gashavenstraat 9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36932-2026 noemen? De aanvraag ligt van 26 juni t/m 10 jul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495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kamperen, Gashavenstraat 9 te Deventer (136932-2026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59</meta:user-defined>
    <meta:user-defined meta:name="OVERHEIDop.GmbID/DC.identifier">gmb-2026-304959</meta:user-defined>
    <meta:user-defined meta:name="OVERHEIDop.versieInformatie"/>
  </office:meta>
</office:document-meta>
</file>