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eenweg 44-46, Apeldoorn, het oprichten van een bedrijfswoning 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3 juni 2026</text:p>
            <text:p text:style-name="common-al">Zaaknummer: D22/030058</text:p>
            <text:p text:style-name="common-al"/>
            <text:p text:style-name="common-al">Het gaat hier om de intrekking van een ingediende aanvraag van 12 juli 2022. Deze kennisgeving is bedoeld om u te inform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9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D22/0300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en aanvraag omgevingsvergunning Veenweg 44-46, Apeldoorn, het oprichten van een bedrijfswoning en bedrijfspa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56</meta:user-defined>
    <meta:user-defined meta:name="OVERHEIDop.GmbID/DC.identifier">gmb-2026-304956</meta:user-defined>
    <meta:user-defined meta:name="OVERHEIDop.versieInformatie"/>
  </office:meta>
</office:document-meta>
</file>