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Vuurlaan,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3 juni 2026 een aanvraag ontvangen om andere geluidsvoorschriften toe te mogen passen. Het gaat over Aanvraag ontheffing geluidshinder : Gebruik van aggregaat tijdens werkzaamheden op de locatie Vuurlaan, Alphen aan den Rijn . De werkzaamheden zijn aangevraagd (ook gedurende de avond- en nachtperiode) in de periode van 19 oktober 09.00 uur tot 22 oktober 16.00 uur. </text:p>
            <text:p text:style-name="common-al">Deze aanvraag is geregistreerd onder kenmerk 2026-00015864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49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5864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ntheffing geluid Vuurlaan, Alphen aan den Rij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5</meta:user-defined>
    <meta:user-defined meta:name="OVERHEIDop.GmbID/DC.identifier">gmb-2026-304955</meta:user-defined>
    <meta:user-defined meta:name="OVERHEIDop.versieInformatie"/>
  </office:meta>
</office:document-meta>
</file>