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24-2 1077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</text:p>
            <text:p text:style-name="common-al">Zaakadres: Stadionkade 24-2 1077VM Amsterdam</text:p>
            <text:p text:style-name="common-al">Datum ontvangst: 21-06-2026</text:p>
            <text:p text:style-name="common-al">Zaaknummer: Z2026-027153</text:p>
            <text:p text:style-name="common-al">DSO-nummer: 20260621000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153</meta:user-defined>
    <meta:user-defined meta:name="DCTERMS.abstract">dakterras Stadionkade 24 I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24-2 1077VM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52</meta:user-defined>
    <meta:user-defined meta:name="OVERHEIDop.GmbID/DC.identifier">gmb-2026-304952</meta:user-defined>
    <meta:user-defined meta:name="OVERHEIDop.versieInformatie"/>
  </office:meta>
</office:document-meta>
</file>