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straat 152 1057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</text:p>
            <text:p text:style-name="common-al">Besluit: verleend</text:p>
            <text:p text:style-name="common-al">Besluit verzonden op: 22-06-2026</text:p>
            <text:p text:style-name="common-al">Zaakadres: Orteliusstraat 152 1057BJ Amsterdam</text:p>
            <text:p text:style-name="common-al">Zaaknummer: Z2025-055149</text:p>
            <text:p text:style-name="common-al">DSO-nummer: 20251224007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514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95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149</meta:user-defined>
    <meta:user-defined meta:name="DCTERMS.abstract">vervangen van de kozijn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rteliusstraat 152 1057BJ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50</meta:user-defined>
    <meta:user-defined meta:name="OVERHEIDop.GmbID/DC.identifier">gmb-2026-304950</meta:user-defined>
    <meta:user-defined meta:name="OVERHEIDop.versieInformatie"/>
  </office:meta>
</office:document-meta>
</file>