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verbouw van de woning - Oudeweg 202, 9201E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Oudeweg 202, 9201ES Drachten, de verbouw van de woning, Z2026-00001326, datum bekendmaking: 24 jun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494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4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6</meta:user-defined>
    <meta:user-defined meta:name="DCTERMS.abstract">Verlenging beslistermijn, de verbouw van de woning, Oudeweg 202, 9201ES Drachten, zaaknummer: Z2026-00001326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verbouw van de woning - Oudeweg 202, 9201ES Dracht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945</meta:user-defined>
    <meta:user-defined meta:name="OVERHEIDop.GmbID/DC.identifier">gmb-2026-304945</meta:user-defined>
    <meta:user-defined meta:name="OVERHEIDop.versieInformatie"/>
  </office:meta>
</office:document-meta>
</file>