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Concert aan het water</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burgemeester danwel het college van Oude IJsselstreek, voor zover het ieders bevoegdheden betreft, een besluit genomen op de aanvraag voor het organiseren van het evenement Concert aan het water op 26 juni 2026 de locatie Hutteweg 24 in Ulft.</text:p>
            <text:p text:style-name="common-al">Het besluit is verzonden op 23 jun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494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4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4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Geaccepteerde melding Concert aan het water</meta:user-defined>
    <meta:user-defined meta:name="DCTERMS.W3CDTF/DCTERMS.available">2026-06-26</meta:user-defined>
    <meta:user-defined meta:name="DCTERMS.W3CDTF/OVERHEIDop.jaargang">2026</meta:user-defined>
    <meta:user-defined meta:name="OVERHEIDop.externeBijlage">Geaccepteerde melding Concert aan het water|exb-2026-22452</meta:user-defined>
    <meta:user-defined meta:name="OVERHEIDop.publicationIssue">304942</meta:user-defined>
    <meta:user-defined meta:name="OVERHEIDop.GmbID/DC.identifier">gmb-2026-304942</meta:user-defined>
    <meta:user-defined meta:name="OVERHEIDop.versieInformatie"/>
  </office:meta>
</office:document-meta>
</file>