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iddeleeuws Vlaardingen - Loven en Leven op 27 juni 2026 aan Markt en rondom en in de Grote Kerk te Vlaardingen </text:p>
      <text:section text:name="zakelijke-mededeling_id1-3-2" text:style-name="zakelijke-mededeling">
        <text:section text:name="zakelijke-mededeling-tekst_id1-3-2-1" text:style-name="zakelijke-mededeling-tekst">
          <text:section text:name="tekst_id1-3-2-1-1" text:style-name="tekst">
            <text:p text:style-name="common-al">De burgemeester van Vlaardingen maakt bekend dat hij een evenementenvergunning heeft verleend voor de volgende aanvraag op grond van de Algemene Plaatselijke Verordening Vlaardingen 2019:</text:p>
            <text:p text:style-name="common-al">Voor:  Middeleeuws Vlaardingen - Loven en Leven</text:p>
            <text:p text:style-name="common-al">Datum:  Zaterdag 27 juni 2026</text:p>
            <text:p text:style-name="common-al">Tijd:  11.00 uur – 17.00 uur</text:p>
            <text:p text:style-name="common-al">Locatie: Markt, Vlaardingen rondom en in de Grote Kerk</text:p>
            <text:p text:style-name="common-al">Activiteiten:  Jaarlijks organiseert Stichting Vlaardingen 1018 een middeleeuws evenement in Vlaardingen. Dit jaar om en in de Grote Kerk en sluiten thematisch aan bij het gemeentelijk thema 'KERK'. Rondom de kerk is een middeleeuwse jaarmarkt en in de kerk een ambachtelijke workshops. Er zijn foodkramen, barbecue en pannenkoeken. Binnen de kerk is een drankuitgifte. Zwak alcoholisch en niet alcoholisch. Er is een vuurplaats, waar brood op gebakken wordt door kinderen. 's Avonds is er een concert in de kerk (start rond zonsondergang). De jaarmarkt en overige activiteiten spelen zich af tussen 11.00 en 17.00.</text:p>
            <text:p text:style-name="common-al">Aantal bezoekers drukste moment:  500</text:p>
            <text:p text:style-name="last-al">Belanghebbenden kunnen binnen 6 weken bezwaar indienen bij de burgemeester van Vlaardingen. Neem hiervoor contact op met het team Openbare Orde &amp; Veiligheid via 010 248 4000 of <text:a xlink:href="mailto:bijzonderewetten@vlaardingen.nl" xlink:type="simple">bijzonderewetten@vlaard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04940</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940</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940</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Middeleeuws Vlaardingen - Loven en Leven op 27 juni 2026 aan Markt en rondom en in de Grote Kerk te Vlaardingen</meta:user-defined>
    <meta:user-defined meta:name="DCTERMS.W3CDTF/DCTERMS.available">2026-06-26</meta:user-defined>
    <meta:user-defined meta:name="DCTERMS.W3CDTF/OVERHEIDop.jaargang">2026</meta:user-defined>
    <meta:user-defined meta:name="OVERHEIDop.publicationIssue">304940</meta:user-defined>
    <meta:user-defined meta:name="OVERHEIDop.GmbID/DC.identifier">gmb-2026-304940</meta:user-defined>
    <meta:user-defined meta:name="OVERHEIDop.versieInformatie"/>
  </office:meta>
</office:document-meta>
</file>