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loseweg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3779 voor het uitbouwen van de garage en wijzigen van de kozijnen van keuken en voordeur (omgevingsplan en technisch) op de locatie Markeloseweg 1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4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79</meta:user-defined>
    <meta:user-defined meta:name="DCTERMS.abstract">Markeloseweg 11 in Rijssen, het uitbouwen van de garage en wijzigen van de kozijnen van keuken en voordeur  (omgevingsplan en technisch)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arkeloseweg 11 in Rijssen</meta:user-defined>
    <meta:user-defined meta:name="DCTERMS.W3CDTF/DCTERMS.available">2026-01-28</meta:user-defined>
    <meta:user-defined meta:name="DCTERMS.W3CDTF/OVERHEIDop.jaargang">2026</meta:user-defined>
    <meta:user-defined meta:name="OVERHEIDop.publicationIssue">30494</meta:user-defined>
    <meta:user-defined meta:name="OVERHEIDop.GmbID/DC.identifier">gmb-2026-30494</meta:user-defined>
    <meta:user-defined meta:name="OVERHEIDop.versieInformatie"/>
  </office:meta>
</office:document-meta>
</file>