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Westbroekse Binnenweg 4a, 3612AH Tienhoven (Maarsseveense plassen) - het uitvoeren van diverse maatregelen in de Maarsseveense Zod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uitvoeren van diverse maatregelen in de Maarsseveense Zodden op de locatie nabij Westbroekse Binnenweg 4a, 3612AH Tienhoven (Maarsseveense plassen).</text:p>
            <text:p text:style-name="common-al">Datum besluit: 23 juni 2026</text:p>
            <text:p text:style-name="common-al">Zaaknummer: Z2026-00001142</text:p>
            <text:p text:style-name="common-al">U kunt bezwaar maken tot en met 5 augustus 2026</text:p>
            <text:p text:style-name="common-al">
            <text:span text:style-name="nadrukvet">Inzien</text:span>
          </text:p>
            <text:p text:style-name="common-al">U kunt de documenten met zaaknummer Z2026-00001142 tot 5 augustus 2026 inzien. Dit kan via de knop 'Bekijk documenten' aan de linkerkant van deze pagina, onder het kopje 'Extra informatie'. U kunt ook de link jeleefomgeving.nl/inzien/823214527/65fe35a5-cf0e-4134-bf1f-8312e5e6843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493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2</meta:user-defined>
    <meta:user-defined meta:name="DCTERMS.abstract">Betreft: Beschikking op aanvraag op locatie nabij Westbroekse Binnenweg 4a, 3612AH Tienhoven (Maarsseveense plass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Westbroekse Binnenweg 4a, 3612AH Tienhoven (Maarsseveense plassen) - het uitvoeren van diverse maatregelen in de Maarsseveense Zodden</meta:user-defined>
    <meta:user-defined meta:name="OVERHEIDop.datumEindeReactietermijn">2026-08-05</meta:user-defined>
    <meta:user-defined meta:name="OVERHEIDop.terinzageleggingBG">https://jeleefomgeving.nl/inzien/823214527/65fe35a5-cf0e-4134-bf1f-8312e5e6843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36</meta:user-defined>
    <meta:user-defined meta:name="OVERHEIDop.GmbID/DC.identifier">gmb-2026-304936</meta:user-defined>
    <meta:user-defined meta:name="OVERHEIDop.versieInformatie"/>
  </office:meta>
</office:document-meta>
</file>