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organiseren van muziek op het plein in Elburg op 3 juli 2026 , De Visch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6 een besluit genomen op de aanvraag met zaaknummer Z2026-00000938 voor het organiseren van muziek op het plein in Elburg op 3 juli 2026 op De Vischmarkt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0493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3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3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38</meta:user-defined>
    <meta:user-defined meta:name="DCTERMS.abstract">Betreft: Beschikking op aanvraag op locatie De Vischmarkt</meta:user-defined>
    <dc:language>nl</dc:language>
    <meta:user-defined meta:name="OVERHEIDop.locatietype/OVERHEIDop.gebiedsmarkering">Punt</meta:user-defined>
    <meta:user-defined meta:name="DC.title">Kennisgeving besluit op het organiseren van muziek op het plein in Elburg op 3 juli 2026 , De Vischmarkt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935</meta:user-defined>
    <meta:user-defined meta:name="OVERHEIDop.GmbID/DC.identifier">gmb-2026-304935</meta:user-defined>
    <meta:user-defined meta:name="OVERHEIDop.versieInformatie"/>
  </office:meta>
</office:document-meta>
</file>