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1, 8531 AA Lemmer: melding houden van een incidentele festiviteit. (Z.900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incidentele festiviteit ontvangen voor deze locatie. Het gaat om het houden van een incidentele festiviteit op 27 juni 2026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49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Z.900912</meta:user-defined>
    <dc:language>nl</dc:language>
    <meta:user-defined meta:name="OVERHEIDop.locatietype/OVERHEIDop.gebiedsmarkering">Punt</meta:user-defined>
    <meta:user-defined meta:name="DC.title">Lemsterpad 1, 8531 AA Lemmer: melding houden van een incidentele festiviteit. (Z.900912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33</meta:user-defined>
    <meta:user-defined meta:name="OVERHEIDop.GmbID/DC.identifier">gmb-2026-304933</meta:user-defined>
    <meta:user-defined meta:name="OVERHEIDop.versieInformatie"/>
  </office:meta>
</office:document-meta>
</file>