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.h.v. kruising Leidsevaart 50 en Boterstraat 2A Haarlem, 0392-2026-0036433, het plaatsen van twee erfafscheidingen met poorten bij het onderstation Haarlem West, verzonden 24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493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36433</meta:user-defined>
    <meta:user-defined meta:name="DCTERMS.abstract">het plaatsen van twee erfafscheidingen met poorten bij het onderstation Haarlem W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.h.v. kruising Leidsevaart 50 en Boterstraat 2A Haarlem, 0392-2026-0036433, het plaatsen van twee erfafscheidingen met poorten bij het onderstation Haarlem West, verzonden 24-06-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30</meta:user-defined>
    <meta:user-defined meta:name="OVERHEIDop.GmbID/DC.identifier">gmb-2026-304930</meta:user-defined>
    <meta:user-defined meta:name="OVERHEIDop.versieInformatie"/>
  </office:meta>
</office:document-meta>
</file>