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tgieterstraat 38B 1053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de aanbouw aan de achterzijde van het hoofdgebouw</text:p>
            <text:p text:style-name="common-al">Besluit: verleend</text:p>
            <text:p text:style-name="common-al">Besluit verzonden op: 19-06-2026</text:p>
            <text:p text:style-name="common-al">Zaakadres: Potgieterstraat 38B 1053XX Amsterdam</text:p>
            <text:p text:style-name="common-al">Zaaknummer: Z2026-011488</text:p>
            <text:p text:style-name="common-al">DSO-nummer: 20260313001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148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92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88</meta:user-defined>
    <meta:user-defined meta:name="DCTERMS.abstract">Realiseren van een dakterras op het dak van de aanbouw aan de achterzijde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otgieterstraat 38B 1053XX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29</meta:user-defined>
    <meta:user-defined meta:name="OVERHEIDop.GmbID/DC.identifier">gmb-2026-304929</meta:user-defined>
    <meta:user-defined meta:name="OVERHEIDop.versieInformatie"/>
  </office:meta>
</office:document-meta>
</file>