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bij Fazantenkamp 619, 3607DK Maarssen - het leggen van een middenspanningsrou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5 juni 2026</text:p>
            <text:p text:style-name="common-al">Zaaknummer: Z2026-00001438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leggen van een middenspanningsroute", nabij Fazantenkamp 619, 3607DK Maarssen en zaaknummer Z2026-00001438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4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492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8</meta:user-defined>
    <meta:user-defined meta:name="DCTERMS.abstract">Betreft: Verzoek ingetrokken op locatie nabij Fazantenkamp 619, 3607DK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nabij Fazantenkamp 619, 3607DK Maarssen - het leggen van een middenspanningsrout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27</meta:user-defined>
    <meta:user-defined meta:name="OVERHEIDop.GmbID/DC.identifier">gmb-2026-304927</meta:user-defined>
    <meta:user-defined meta:name="OVERHEIDop.versieInformatie"/>
  </office:meta>
</office:document-meta>
</file>