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hedemastraat 9-21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een Speciaalbierfestival Hogeland op 22 augustus 2026 op de locatie Thedemastraat 9-21,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4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92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34</meta:user-defined>
    <meta:user-defined meta:name="DCTERMS.abstract">het organiseren van een Speciaalbierfestival Hogeland op 22 augustus 2026, Thedemastraat 9-21, Bedum (4 augustus 2026)</meta:user-defined>
    <dc:language>nl</dc:language>
    <meta:user-defined meta:name="OVERHEIDop.locatietype/OVERHEIDop.gebiedsmarkering">Vlak</meta:user-defined>
    <meta:user-defined meta:name="DC.title">Besluit evenementenvergunning Thedemastraat 9-21, Bedu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25</meta:user-defined>
    <meta:user-defined meta:name="OVERHEIDop.GmbID/DC.identifier">gmb-2026-304925</meta:user-defined>
    <meta:user-defined meta:name="OVERHEIDop.versieInformatie"/>
  </office:meta>
</office:document-meta>
</file>