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Westpoint 111, 5038K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Westpoint 111, 5038KG Tilburg</text:span>
          </text:p>
            <text:p text:style-name="common-al">De gemeente Tilburg heeft een aanvraag voor een Woonruimte omzettingsvergunning (art. 21.c Huisvestingswet) ontvangen. De vergunning is aangevraagd voor een aanvragen van een omzettingsvergunning kamerverhuur op locatie Westpoint 111, 5038KG Tilburg. De aanvraag is geregistreerd onder zaaknummer Z2026-00007934.</text:p>
            <text:p text:style-name="common-al">
            <text:span text:style-name="nadrukvet">Wanneer neemt de gemeente een besluit over de aanvraag van de vergunning?</text:span>
          </text:p>
            <text:p text:style-name="common-al">De gemeente heeft de aanvraag voor een vergunning ontvangen op 20 juni 2026. De gemeente neemt daarover waarschijnlijk 15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7934</meta:user-defined>
    <meta:user-defined meta:name="DCTERMS.abstract">Z2026-00007934 - aanvragen van een omzettingsvergunning kamerverhuur</meta:user-defined>
    <dc:language>nl</dc:language>
    <meta:user-defined meta:name="OVERHEIDop.locatietype/OVERHEIDop.gebiedsmarkering">Punt</meta:user-defined>
    <meta:user-defined meta:name="DC.title">Aanvraag Woonruimte omzettingsvergunning (art. 21.c Huisvestingswet), Westpoint 111, 5038KG Tilburg</meta:user-defined>
    <meta:user-defined meta:name="DCTERMS.W3CDTF/DCTERMS.available">2026-06-26</meta:user-defined>
    <meta:user-defined meta:name="DCTERMS.W3CDTF/OVERHEIDop.jaargang">2026</meta:user-defined>
    <meta:user-defined meta:name="OVERHEIDop.publicationIssue">304923</meta:user-defined>
    <meta:user-defined meta:name="OVERHEIDop.GmbID/DC.identifier">gmb-2026-304923</meta:user-defined>
    <meta:user-defined meta:name="OVERHEIDop.versieInformatie"/>
  </office:meta>
</office:document-meta>
</file>