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Leip! Festival, (APV-2026-038237), op Oldehoofsterkerkhof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ontheffing. De aanvraag is voor Leip! Festival op Oldehoofsterkerkhof in Leeuwarden. Het evenement staat gepland op 10 september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17-04-2026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92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2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2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8237</meta:user-defined>
    <dc:language>nl</dc:language>
    <meta:user-defined meta:name="OVERHEIDop.locatietype/OVERHEIDop.gebiedsmarkering">Vlak</meta:user-defined>
    <meta:user-defined meta:name="DC.title">Aanvraag geluidsontheffing evenement voor Leip! Festival, (APV-2026-038237), op Oldehoofsterkerkhof in Leeuward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21</meta:user-defined>
    <meta:user-defined meta:name="OVERHEIDop.GmbID/DC.identifier">gmb-2026-304921</meta:user-defined>
    <meta:user-defined meta:name="OVERHEIDop.versieInformatie"/>
  </office:meta>
</office:document-meta>
</file>