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horstweg 16 3762DL Soest, kappen van een beu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351326 voor een omgevingsvergunning voor het kappen van een beuk in de achtertuin op locatie Eikenhorstweg 16 3762DL Soest. 
De vergunning is toegekend en is aan de aanvrager verzonden op 22-01-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1326</meta:user-defined>
    <meta:user-defined meta:name="DCTERMS.abstract">kappen van een beuk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horstweg 16 3762DL Soest, kappen van een beuk in de achtertuin</meta:user-defined>
    <meta:user-defined meta:name="DCTERMS.W3CDTF/DCTERMS.available">2026-01-23</meta:user-defined>
    <meta:user-defined meta:name="DCTERMS.W3CDTF/OVERHEIDop.jaargang">2026</meta:user-defined>
    <meta:user-defined meta:name="OVERHEIDop.publicationIssue">30492</meta:user-defined>
    <meta:user-defined meta:name="OVERHEIDop.GmbID/DC.identifier">gmb-2026-30492</meta:user-defined>
    <meta:user-defined meta:name="OVERHEIDop.versieInformatie"/>
  </office:meta>
</office:document-meta>
</file>