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6-2026 hebben wij een aanvraag reguliere omgevingsvergunning voor het verbouwen van de woning op het adres Scherpenzeelseweg 65 7471GN Goor,  ontvangen. Deze aanvraag staat ingeschreven onder zaaknummer 000010974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6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491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1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1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7482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03-06-2026 hebben wij een aanvraag reguliere omgevingsvergunning voor het verbouwen van de woning op het adres Scherpenzeelseweg 65 7471GN Goor,  ontvangen. Deze aanvraag staat ingeschreven onder zaaknummer 00001097482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18</meta:user-defined>
    <meta:user-defined meta:name="OVERHEIDop.GmbID/DC.identifier">gmb-2026-304918</meta:user-defined>
    <meta:user-defined meta:name="OVERHEIDop.versieInformatie"/>
  </office:meta>
</office:document-meta>
</file>