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Aloë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e Aloë 13,</text:span> 8044VW (woonfunctie)</text:p>
            <text:p text:style-name="common-al">Verzenddatum besluit: 24 juni 2026</text:p>
            <text:p text:style-name="common-al">Kenmerk besluit: 114045-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91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1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1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De Aloë 13</meta:user-defined>
    <meta:user-defined meta:name="DCTERMS.W3CDTF/DCTERMS.available">2026-06-26</meta:user-defined>
    <meta:user-defined meta:name="DCTERMS.W3CDTF/OVERHEIDop.jaargang">2026</meta:user-defined>
    <meta:user-defined meta:name="OVERHEIDop.externeBijlage">Bijlage bij huisnummerbesluit 114045-2026|exb-2026-22440</meta:user-defined>
    <meta:user-defined meta:name="OVERHEIDop.publicationIssue">304916</meta:user-defined>
    <meta:user-defined meta:name="OVERHEIDop.GmbID/DC.identifier">gmb-2026-304916</meta:user-defined>
    <meta:user-defined meta:name="OVERHEIDop.versieInformatie"/>
  </office:meta>
</office:document-meta>
</file>