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7*"/>
    </style:style>
    <style:style style:family="table-column" style:parent-style-name="colspec" style:name="id1-3-2-2-3-2-3-1-2">
      <style:table-column-properties style:rel-column-width="25*"/>
    </style:style>
    <style:style style:family="table-column" style:parent-style-name="colspec" style:name="id1-3-2-2-3-2-3-1-3">
      <style:table-column-properties style:rel-column-width="22*"/>
    </style:style>
    <style:style style:family="table-column" style:parent-style-name="colspec" style:name="id1-3-2-2-3-2-3-1-4">
      <style:table-column-properties style:rel-column-width="21*"/>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48-2-3-3">
      <text:list-level-style-bullet text:bullet-char="○" text:level="1">
        <style:list-level-properties text:min-label-width="10mm"/>
      </text:list-level-style-bullet>
    </text:list-style>
    <text:list-style style:name="id1-3-2-4-48-2-3-4">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office:automatic-styles>
  <office:body>
    <office:text>
      <text:p text:style-name="new_page_staatscourant"/>
      <text:p text:style-name="single-kop-titel">Beleidsregel bijtincidenten met honden Amersfoort</text:p>
      <text:section text:name="regeling_id1-3-2" text:style-name="regeling">
        <text:section text:name="aanhef_id1-3-2-1" text:style-name="aanhef">
          <text:section text:name="preambule_id1-3-2-1-1" text:style-name="preambule">
            <text:p text:style-name="al">De burgemeester van de gemeente Amersfoort;</text:p>
            <text:p text:style-name="al"/>
            <text:p text:style-name="al">Overwegende dat</text:p>
            <text:p text:style-name="al"/>
            <text:list text:style-name="id1-3-2-1-1-5">
              <text:list-item text:style-override="id1-3-2-1-1-5-1">
                <text:number>-</text:number>
                <text:p text:style-name="al">er in de gemeente meermaals bijtincidenten met honden hebben plaatsgevonden;</text:p>
              </text:list-item>
              <text:list-item text:style-override="id1-3-2-1-1-5-2">
                <text:number>-</text:number>
                <text:p text:style-name="al">het gewenst is om beleid vast te stellen over de uitleg van artikel 2:59 van de Algemene Plaatselijke Verordening Amersfoort</text:p>
              </text:list-item>
            </text:list>
            <text:p text:style-name="al">Gelet op;</text:p>
            <text:p text:style-name="al"/>
            <text:list text:style-name="id1-3-2-1-1-8">
              <text:list-item text:style-override="id1-3-2-1-1-8-1">
                <text:number>-</text:number>
                <text:p text:style-name="al">de Algemene wet bestuursrecht (Awb), artikelen 1:3 lid 4, 4:81 lid1, 4:83: 5:21 en 5:32; </text:p>
              </text:list-item>
              <text:list-item text:style-override="id1-3-2-1-1-8-2">
                <text:number>-</text:number>
                <text:p text:style-name="al">de Gemeentewet, artikel 125 en artikel 172 lid 3;</text:p>
              </text:list-item>
              <text:list-item text:style-override="id1-3-2-1-1-8-3">
                <text:number>-</text:number>
                <text:p text:style-name="al">de Algemene plaatselijke verordening Amersfoort, artikel 2:59.</text:p>
              </text:list-item>
            </text:list>
            <text:p text:style-name="al">Besluit:</text:p>
            <text:p text:style-name="al"/>
            <text:p text:style-name="al">De “Beleidsregel bijtincidenten met honden Amersfoort” vast te stellen</text:p>
            <text:p text:style-name="al"/>
            <text:p text:style-name="al">
            <text:span text:style-name="nadrukvet">Beleidsregel bijtincidenten met honden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Hond met hinderlijk gedrag:</text:span>
            </text:p>
                <text:p text:style-name="al">Een hond die een licht bijtincident heeft begaan. </text:p>
              </text:list-item>
              <text:list-item text:style-override="id1-3-2-2-1-3">
                <text:number>2.</text:number>
                <text:p text:style-name="al">
              <text:span text:style-name="nadrukondlijn">Hond met gevaarlijk gedrag:</text:span>
            </text:p>
                <text:p text:style-name="al">Een hond die een ernstig bijtincident heeft begaan.</text:p>
              </text:list-item>
              <text:list-item text:style-override="id1-3-2-2-1-4">
                <text:number>3.</text:number>
                <text:p text:style-name="al">
              <text:span text:style-name="nadrukondlijn">Licht bijtincident: </text:span>
            </text:p>
                <text:p text:style-name="al">Van een licht bijtincident is sprake wanneer:</text:p>
                <text:list text:style-name="id1-3-2-2-1-4-4">
                  <text:list-item text:style-override="id1-3-2-2-1-4-4-1">
                    <text:number>a.</text:number>
                    <text:p text:style-name="al">een hond een persoon of een ander dier bijt, waarbij de tanden de huid hebben geraakt maar waarbij geen sprake is perforatie;</text:p>
                  </text:list-item>
                  <text:list-item text:style-override="id1-3-2-2-1-4-4-2">
                    <text:number>b.</text:number>
                    <text:p text:style-name="al">een hond een persoon of een ander dier bijt, waarbij er sprake is van een punctie of van een beet met één of meerdere huidperforaties, waarbij de huidperforaties minder diep zijn dan de lengte van de hoektand. </text:p>
                  </text:list-item>
                </text:list>
              </text:list-item>
              <text:list-item text:style-override="id1-3-2-2-1-5">
                <text:number>4.</text:number>
                <text:p text:style-name="al">
              <text:span text:style-name="nadrukondlijn">Ernstig bijtincident: </text:span>
            </text:p>
                <text:p text:style-name="al">Van een ernstig bijtincident is sprake wanneer:</text:p>
                <text:list text:style-name="id1-3-2-2-1-5-4">
                  <text:list-item text:style-override="id1-3-2-2-1-5-4-1">
                    <text:number>a.</text:number>
                    <text:p text:style-name="al">een hond een persoon of ander dier bijt en daarbij één of meer wonden toebrengt die minimaal de lengte van een hoektand bedragen of dieper zijn;</text:p>
                  </text:list-item>
                  <text:list-item text:style-override="id1-3-2-2-1-5-4-2">
                    <text:number>b.</text:number>
                    <text:p text:style-name="al">een hond een persoon of ander dier bijt en met het hoofd schudt waarbij er sprake is van scheurwonden in twee richtingen vanuit de perforatie;</text:p>
                  </text:list-item>
                  <text:list-item text:style-override="id1-3-2-2-1-5-4-3">
                    <text:number>c.</text:number>
                    <text:p text:style-name="al">een persoon of ander dier overlijdt als gevolg van het bijtincident of er is sprake van weefselverlies.</text:p>
                  </text:list-item>
                </text:list>
              </text:list-item>
              <text:list-item text:style-override="id1-3-2-2-1-6">
                <text:number>5.</text:number>
                <text:p text:style-name="al">
              <text:span text:style-name="nadrukondlijn">Aanlijngebod</text:span>: gebod zoals omschreven in artikel 2:59, tweede lid, APV.</text:p>
              </text:list-item>
              <text:list-item text:style-override="id1-3-2-2-1-7">
                <text:number>6.</text:number>
                <text:p text:style-name="al">
              <text:span text:style-name="nadrukondlijn">Muilkorfgebod</text:span>: gebod zoals omschreven in artikel 2:59, derde lid, APV.</text:p>
              </text:list-item>
              <text:list-item text:style-override="id1-3-2-2-1-8">
                <text:number>7.</text:number>
                <text:p text:style-name="al">
              <text:span text:style-name="nadrukondlijn">Gedragscursus:</text:span>
            </text:p>
                <text:p text:style-name="al">Een op de eigenaar of houder en hond gerichte individuele gedragscursus, gegeven door een erkend gediplomeerde en geaccrediteerde gedragstherapeut met daarbij een individueel, therapeutisch (trainings)advies. De gedragstherapeut moet zijn aangesloten bij de Nederlandse Vereniging van Gedragstherapeuten (NVGH) of een van de erkende keurmerken hebben: Dierenwelzijn Keurmerk, Stichting Platform Professionele Diergedragsdeskundigen (SPPD), Dierbaar, Certipet, Nederlandse Vereniging van Hondenspecialisten. </text:p>
              </text:list-item>
              <text:list-item text:style-override="id1-3-2-2-1-9">
                <text:number>8.</text:number>
                <text:p text:style-name="al">
              <text:span text:style-name="nadrukondlijn">Gedragstest:</text:span>
            </text:p>
                <text:p text:style-name="al">Een onderzoek waarbij de hond wordt getest op risicovol gedrag en waarbij een inschatting wordt gemaakt van het risico op recidive. De gedragstest dient altijd te worden afgenomen door een gediplomeerde en geaccrediteerde gedragstherapeut met daarbij een individueel, therapeutisch (trainings)advies. Gedragstherapeuten moet aangesloten zijn bij NVGH of een van de volgende erkende keurmerken hebben: Dierenwelzijn Keurmerk, Stichting Platform Professionele Diergedragsdeskundigen (SPPD), Dierbaar, Certipet, Nederlandse Vereniging van Hondenspecialisten. </text:p>
              </text:list-item>
              <text:list-item text:style-override="id1-3-2-2-1-10">
                <text:number>9.</text:number>
                <text:p text:style-name="al">
              <text:span text:style-name="nadrukondlijn">Risico-assessment:</text:span>
            </text:p>
                <text:p text:style-name="al">Een uitgebreid onderzoek in opdracht van de burgemeester, naar het gedrag van de hond en het recidivegevaar voor een (dreigend) bijtincident, met daarbij een advies voor de burgemeester. </text:p>
              </text:list-item>
            </text:list>
          </text:section>
          <text:section text:name="artikel_id1-3-2-2-2" text:style-name="artikel">
            <text:p text:style-name="artikel_kop_titel"><text:span text:style-name="artikel_kop_label">Artikel</text:span> <text:span text:style-name="artikel_kop_nr">2</text:span> Maatregelen bij hond met hinderlijk of gevaarlijk gedrag</text:p>
            <text:p text:style-name="al">De burgemeester kan een eigenaar of houder van een hond met hinderlijk of gevaarlijk gedrag een maatregel opleggen zoals beschreven in artikel 3.</text:p>
          </text:section>
          <text:section text:name="artikel_id1-3-2-2-3" text:style-name="artikel">
            <text:p text:style-name="artikel_kop_titel"><text:span text:style-name="artikel_kop_label">Artikel</text:span> <text:span text:style-name="artikel_kop_nr">3</text:span> Handhaving en sancties</text:p>
            <text:list text:style-name="id1-3-2-2-3-2">
              <text:list-item text:style-override="id1-3-2-2-3-2">
                <text:number>1.</text:number>
                <text:p text:style-name="al">Afhankelijk van de aard en ernst van het incident of de overtreding en een eventueel eerder bijtincident, legt de burgemeester een sanctie op volgens onderstaande handhavingstabel. </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
                        <text:span text:style-name="nadrukvet">Ernst van het bijtincident en gedrag van de hond</text:span>
                      </text:p>
                    </table:table-cell>
                    <table:table-cell table:style-name="cell_frame_all" table:number-rows-spanned="1" table:number-columns-spanned="1">
                      <text:p text:style-name="table_al">
                        <text:span text:style-name="nadrukvet">1e bijtincident</text:span>
                      </text:p>
                    </table:table-cell>
                    <table:table-cell table:style-name="cell_frame_all" table:number-rows-spanned="1" table:number-columns-spanned="1">
                      <text:p text:style-name="table_al">
                        <text:span text:style-name="nadrukvet">2e bijtincident binnen twee jaar na het voorgaande bijtincident</text:span>
                      </text:p>
                    </table:table-cell>
                    <table:table-cell table:style-name="cell_frame_all" table:number-rows-spanned="1" table:number-columns-spanned="1">
                      <text:p text:style-name="table_al">
                        <text:span text:style-name="nadrukvet">3e bijtincident binnen twee jaar na het voorgaande bijtincident</text:span>
                      </text:p>
                    </table:table-cell>
                  </table:table-row>
                  <table:table-row table:style-name="row">
                    <table:table-cell table:style-name="cell_frame_all" table:number-rows-spanned="1" table:number-columns-spanned="1">
                      <text:p text:style-name="table_al">
                        <text:span text:style-name="nadrukvet">Licht bijtincident</text:span>
                      </text:p>
                      <text:p text:style-name="table_al">(hond met hinderlijk gedrag)</text:p>
                    </table:table-cell>
                    <table:table-cell table:style-name="cell_frame_all" table:number-rows-spanned="1" table:number-columns-spanned="1">
                      <text:p text:style-name="table_al">Waarschuwingsbrief of</text:p>
                      <text:p text:style-name="table_al">aanlijngebod</text:p>
                    </table:table-cell>
                    <table:table-cell table:style-name="cell_frame_all" table:number-rows-spanned="1" table:number-columns-spanned="1">
                      <text:p text:style-name="table_al">Aanlijngebod of</text:p>
                      <text:p text:style-name="table_al">aanlijn- en muilkorfgebod, met eventueel een preventieve last</text:p>
                    </table:table-cell>
                    <table:table-cell table:style-name="cell_frame_all" table:number-rows-spanned="1" table:number-columns-spanned="1">
                      <text:p text:style-name="table_al">Last onder dwangsom of</text:p>
                      <text:p text:style-name="table_al">last onder bestuursdwang tot inbeslagname van de hond </text:p>
                    </table:table-cell>
                  </table:table-row>
                  <table:table-row table:style-name="row">
                    <table:table-cell table:style-name="cell_frame_all" table:number-rows-spanned="1" table:number-columns-spanned="1">
                      <text:p text:style-name="table_al">
                        <text:span text:style-name="nadrukvet">Ernstig bijtincident</text:span>
                      </text:p>
                      <text:p text:style-name="table_al">(hond met gevaarlijk gedrag)</text:p>
                    </table:table-cell>
                    <table:table-cell table:style-name="cell_frame_all" table:number-rows-spanned="1" table:number-columns-spanned="1">
                      <text:p text:style-name="table_al">Aanlijn- en muilkorfgebod met eventueel een preventieve last</text:p>
                    </table:table-cell>
                    <table:table-cell table:style-name="cell_frame_all" table:number-rows-spanned="1" table:number-columns-spanned="1">
                      <text:p text:style-name="table_al">Last onder dwangsom, of</text:p>
                      <text:p text:style-name="table_al">last onder bestuursdwang tot inbeslagname van de hond voor een risico-assessment</text:p>
                    </table:table-cell>
                    <table:table-cell table:style-name="cell_frame_all" table:number-rows-spanned="1" table:number-columns-spanned="1">
                      <text:p text:style-name="table_al">Last onder dwangsom, of</text:p>
                      <text:p text:style-name="table_al">last onder bestuursdwang tot inbeslagname van de hond </text:p>
                    </table:table-cell>
                  </table:table-row>
                
              </table:table>
            <text:p text:style-name="table_bottom"/></text:section></draw:text-box></draw:frame></text:p>
              </text:list-item>
              <text:list-item text:style-override="id1-3-2-2-3-3">
                <text:number>2.</text:number>
                <text:p text:style-name="al">In het voornemen tot het opleggen van een aanlijn- en/of muilkorfgebod adviseert de burgemeester de eigenaar of houder van de hond dringend om een gedragscursus te volgen. Ook wordt de eigenaar of houder van de hond in het voornemen geadviseerd om de hond te laten nakijken door een dierenarts om uit te sluiten dat de hond gevaarlijk gedrag heeft vertoond vanuit ongemak en/of pijn. </text:p>
              </text:list-item>
              <text:list-item text:style-override="id1-3-2-2-3-4">
                <text:number>3.</text:number>
                <text:p text:style-name="al">In het geval van het niet naleven van een opgelegd gebod, zonder dat een bijtincident plaatsvindt, kan een last onder dwangsom worden opgelegd.</text:p>
              </text:list-item>
              <text:list-item text:style-override="id1-3-2-2-3-5">
                <text:number>4.</text:number>
                <text:p text:style-name="al">In het geval van het niet naleven van een opgelegd gebod waarbij reeds een last onder dwangsom is opgelegd, kan de burgemeester een last onder bestuursdwang opleggen.</text:p>
              </text:list-item>
              <text:list-item text:style-override="id1-3-2-2-3-6">
                <text:number>5.</text:number>
                <text:p text:style-name="al">De burgemeester kan bij een hond met gevaarlijk gedrag besluiten tot het opleggen van een aanlijn- en/of muilkorfgebod met daaraan een last onder dwangsom gekoppeld. Afhankelijk van de ernst van het bijtincident kan worden overgegaan tot last onder bestuursdwang, zoals inbeslagname van de hond.</text:p>
              </text:list-item>
              <text:list-item text:style-override="id1-3-2-2-3-7">
                <text:number>6.</text:number>
                <text:p text:style-name="al">Een aanlijn- en/of muilkorfgebod geldt zolang de hond in leven is, tenzij op grond artikel 5 van deze beleidsregels dit gebod wordt opgeheven.</text:p>
              </text:list-item>
            </text:list>
          </text:section>
          <text:section text:name="artikel_id1-3-2-2-4" text:style-name="artikel">
            <text:p text:style-name="artikel_kop_titel"><text:span text:style-name="artikel_kop_label">Artikel</text:span> <text:span text:style-name="artikel_kop_nr">4</text:span> Gedragstest en risico-assessment</text:p>
            <text:list text:style-name="id1-3-2-2-4-2">
              <text:list-item text:style-override="id1-3-2-2-4-2">
                <text:number>1.</text:number>
                <text:p text:style-name="al">In opdracht van de eigenaar of houder kan bij de hond een gedragstest of risico-assessment worden afgenomen om aan te tonen dat de hond geen hinderlijk of gevaarlijk gedrag meer zal vertonen. </text:p>
              </text:list-item>
              <text:list-item text:style-override="id1-3-2-2-4-3">
                <text:number>2.</text:number>
                <text:p text:style-name="al">De kosten voor het laten uitvoeren van een gedragstest of risico-assessment zijn voor rekening van de eigenaar of houder van de hond.</text:p>
              </text:list-item>
            </text:list>
          </text:section>
          <text:section text:name="artikel_id1-3-2-2-5" text:style-name="artikel">
            <text:p text:style-name="artikel_kop_titel"><text:span text:style-name="artikel_kop_label">Artikel</text:span> <text:span text:style-name="artikel_kop_nr">5</text:span> Opheffen aanlijn- en/of muilkorfgebod</text:p>
            <text:list text:style-name="id1-3-2-2-5-2">
              <text:list-item text:style-override="id1-3-2-2-5-2">
                <text:number>1.</text:number>
                <text:p text:style-name="al">De eigenaar of houder van de hond kan één jaar nadat een aanlijngebod of een aanlijn- en/of muilkorfgebod als bedoeld in artikel 3 lid 1 is opgelegd, de burgemeester schriftelijk verzoeken om het opgelegde gebod op te heffen. Vereist is dat in de periode waarin het opgelegde gebod van kracht is geweest, geen overtredingen van het gebod én geen bijtincidenten met de hond hebben plaatsgevonden.</text:p>
              </text:list-item>
              <text:list-item text:style-override="id1-3-2-2-5-3">
                <text:number>2.</text:number>
                <text:p text:style-name="al">De eigenaar van de hond kan verzocht worden door middel van een gedragstest of risico-assessment zoals bedoeld in artikel 4 aan te tonen dat de hond geen hinderlijk of gevaarlijk gedrag meer zal vertonen.</text:p>
              </text:list-item>
              <text:list-item text:style-override="id1-3-2-2-5-4">
                <text:number>3.</text:number>
                <text:p text:style-name="al">Indien de eigenaar of houder geen gedragstest of risico-assessment op het verzoek zoals bedoeld in lid 2 laat uitvoeren, kan de burgemeester het verzoek tot opheffing als bedoeld in lid 1 afwijzen. Het opgelegde aanlijn- en/of muilkorfgebod wordt dan niet opgeheven en blijft onverminderd van kracht. </text:p>
              </text:list-item>
              <text:list-item text:style-override="id1-3-2-2-5-5">
                <text:number>4.</text:number>
                <text:p text:style-name="al">Als de burgemeester van oordeel is dat de hond geen hinderlijk of gevaarlijk gedrag meer zal vertonen, kan hij het verzoek als bedoeld in het eerste lid inwilligen.</text:p>
              </text:list-item>
            </text:list>
          </text:section>
          <text:section text:name="artikel_id1-3-2-2-6" text:style-name="artikel">
            <text:p text:style-name="artikel_kop_titel"><text:span text:style-name="artikel_kop_label">Artikel</text:span> <text:span text:style-name="artikel_kop_nr">6</text:span> Inbeslagname van een hond </text:p>
            <text:list text:style-name="id1-3-2-2-6-2">
              <text:list-item text:style-override="id1-3-2-2-6-2">
                <text:number>1.</text:number>
                <text:p text:style-name="al">De burgemeester kan besluiten tot inbeslagname van de hond, door middel van een last onder bestuursdwang:</text:p>
                <text:list text:style-name="id1-3-2-2-6-2-3">
                  <text:list-item text:style-override="id1-3-2-2-6-2-3-1">
                    <text:number>a.</text:number>
                    <text:p text:style-name="al">in gevallen waarin (herhaaldelijk) een overtreding van het opgelegde gebod wordt geconstateerd, of</text:p>
                  </text:list-item>
                  <text:list-item text:style-override="id1-3-2-2-6-2-3-2">
                    <text:number>b.</text:number>
                    <text:p text:style-name="al">bij ernstige vrees voor het ontstaan van een bijtincident.</text:p>
                  </text:list-item>
                </text:list>
              </text:list-item>
              <text:list-item text:style-override="id1-3-2-2-6-3">
                <text:number>2.</text:number>
                <text:p text:style-name="al">Bij de in het eerste lid genoemde inbeslagname van de hond zal in opdracht van de burgemeester een risico-assessment worden afgenomen bij de hond.</text:p>
              </text:list-item>
              <text:list-item text:style-override="id1-3-2-2-6-4">
                <text:number>3.</text:number>
                <text:p text:style-name="al">Wanneer uit het uitgevoerde risico-assessment, als bedoeld in het tweede lid, blijkt dat de hond niet kan worden teruggeplaatst, dan wordt op basis van de uitkomst van het risico-assessment een passende maatwerkoplossing ingezet.</text:p>
              </text:list-item>
              <text:list-item text:style-override="id1-3-2-2-6-5">
                <text:number>4.</text:number>
                <text:p text:style-name="al">Alle kosten van de bestuursdwang en de daarbij behorende risico-assessment worden op de eigenaar van de hond verhaal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worden aangehaald als `Beleidsregels bijtincidenten met honden Amersfoort 2026 ’.</text:p>
              </text:list-item>
              <text:list-item text:style-override="id1-3-2-2-7-3">
                <text:number>2.</text:number>
                <text:p text:style-name="al">Dit beleid treedt in werking op de eerste dag na bekendmaking.</text:p>
              </text:list-item>
            </text:list>
          </text:section>
        </text:section>
        <text:section text:name="regeling-sluiting_id1-3-2-3" text:style-name="regeling-sluiting">
          <text:section text:name="ondertekening_id1-3-2-3-1">
            <text:p><text:span text:style-name="functie">Amersfoort, 23 juni 2026</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In dit artikel wordt een aantal begrippen dat in de beleidsregel wordt gehanteerd, gedefinieerd. Om te beoordelen of er sprake is van een hond met hinderlijk of gevaarlijk gedrag is onder andere afhankelijk van de ernst van het bijtincident. Een hondenbeet kan variëren van een oppervlakkige beet met schrammen, tot ernstige bijtwonden waarvoor behandeling in het ziekenhuis nodig is. Om onderscheid te maken in de verschillende bijtniveaus en daarmee de ernst van het bijtincident sluiten we aan op de bijtschaal van Dr. Sophia Yin. Deze bijtschaal deelt hondenbeten in, in zes niveaus, gebaseerd op de ernst van het bijtgedrag. De schaal loopt van waarschuwend gedrag door de hond zonder contact tot dodelijke beten. Deze bijtschaal is wereldwijd geaccepteerd en wordt gebruikt door asielen, gedragstherapeuten, medische professionals en juristen. Het doel is om objectief en transparant te bepalen hoe ernstig een bijtincident is, zodat professionals beter kunnen inschatten welk risico een hond vormt en welke maatregelen nodig zijn. </text:p>
          <text:p text:style-name="al"/>
          <text:p text:style-name="al">
          <text:span text:style-name="nadrukvet">Schaal van Sophia Yin:</text:span>
        </text:p>
          <text:p text:style-name="al">
          <text:span text:style-name="nadrukvet">Niveau 1 – Luchtbijt </text:span>
        </text:p>
          <text:p text:style-name="al">Snappen of luchtbijten zonder contact. </text:p>
          <text:p text:style-name="al">
          <text:span text:style-name="nadrukvet">Niveau 2 – Bijna bijt (tandcontact, geen punctie)</text:span>
        </text:p>
          <text:p text:style-name="al">Tanden raken de huid, maar er is géén gaatje. </text:p>
          <text:p text:style-name="al">
          <text:span text:style-name="nadrukvet">Niveau 3 – Bijt met oppervlakkige punctie(s)</text:span>
        </text:p>
          <text:p text:style-name="al">Er is één of meerdere huidperforaties, maar minder diep dan de lengte van de hoektand. </text:p>
          <text:p text:style-name="al">
          <text:span text:style-name="nadrukvet">Niveau 4 – Ernstige beet met diepe punctie(s)</text:span>
        </text:p>
          <text:p text:style-name="al">Diepere wond(en) dan de lengte van de hoektand; vaak ook scheuren door bijten + schudden. </text:p>
          <text:p text:style-name="al">
          <text:span text:style-name="nadrukvet">Niveau 5 – Meervoudige diepe beten/aanval</text:span>
        </text:p>
          <text:p text:style-name="al">Meerdere diepe beten, herhaalde aanvallen in één incident. </text:p>
          <text:p text:style-name="al">
          <text:span text:style-name="nadrukvet">Niveau 6 – Dodelijk</text:span>
        </text:p>
          <text:p text:style-name="al">Slachtoffer komt om het leven of er is weefselverlies door consumptie. </text:p>
          <text:p text:style-name="al"/>
          <text:p text:style-name="al">Ten behoeve van een consistente en proportionele toepassing binnen het gemeentelijk beleid wordt deze schaal als volgt geduid:</text:p>
          <text:list text:style-name="id1-3-2-4-20">
            <text:list-item text:style-override="id1-3-2-4-20-1">
              <text:number>•</text:number>
              <text:p text:style-name="al">
              <text:span text:style-name="nadrukvet">Niveau 1 (luchtbijt)</text:span> wordt niet aangemerkt als een bijtincident in de zin van het beleid, nu er geen sprake is van fysiek contact of letsel.</text:p>
            </text:list-item>
            <text:list-item text:style-override="id1-3-2-4-20-2">
              <text:number>•</text:number>
              <text:p text:style-name="al">
              <text:span text:style-name="nadrukvet">Niveau 2 en 3</text:span> worden gekwalificeerd als <text:span text:style-name="nadrukvet">lichte bijtincidenten</text:span>.</text:p>
              <text:p text:style-name="al">Deze categorie wordt beschouwd als beperkt van ernst en kan aanleiding geven tot lichtere interventies.</text:p>
            </text:list-item>
            <text:list-item text:style-override="id1-3-2-4-20-3">
              <text:number>•</text:number>
              <text:p text:style-name="al">
              <text:span text:style-name="nadrukvet">Niveau 4, 5 en 6</text:span> worden aangemerkt als <text:span text:style-name="nadrukvet">ernstige bijtincidenten</text:span>.</text:p>
              <text:p text:style-name="al">Deze categorie rechtvaardigt een verzwaarde bestuurlijke beoordeling en kan aanleiding geven tot het treffen van zwaardere maatregelen.</text:p>
            </text:list-item>
          </text:list>
          <text:p text:style-name="al">
          <text:span text:style-name="nadrukvet">Artikel 2 Maatregelen bij hond met hinderlijk of gevaarlijk gedrag</text:span>
        </text:p>
          <text:p text:style-name="al">In (het voornemen tot) het opleggen van een aanlijn- en muilkorfgebod adviseert de burgemeester de eigenaar of houder van de hond dringend om een gedragscursus te volgen. Ook wordt de eigenaar of houder van de hond in het voornemen geadviseerd om de hond te laten nakijken door een dierenarts om uit te sluiten dat de hond gevaarlijk gedrag heeft vertoond vanuit ongemak en/of pijn. </text:p>
          <text:p text:style-name="al"/>
          <text:p text:style-name="al">De eigenaar of houder ontvangt een voorgenomen besluit opleggen van een aanlijn- en/of muilkorfgebod waarin de aanleiding wordt beschreven en de voorgenomen maatregel(en) zijn opgenomen.</text:p>
          <text:p text:style-name="al">Vervolgens zijn er drie mogelijkheden:</text:p>
          <text:list text:style-name="id1-3-2-4-26">
            <text:list-item text:style-override="id1-3-2-4-26-1">
              <text:number>1.</text:number>
              <text:p text:style-name="al">De eigenaar of houder is het eens met het voornemen. Het voornemen wordt omgezet in een besluit.</text:p>
            </text:list-item>
            <text:list-item text:style-override="id1-3-2-4-26-2">
              <text:number>2.</text:number>
              <text:p text:style-name="al">De eigenaar of houder is het niet eens met het voornemen. Is de eigenaar of houder het niet eens met het voornemen, dan kan binnen de aangegeven termijn een zienswijze worden ingediend bij de gemeente. De zienswijze wordt beoordeeld en het voornemen wordt wel of niet omgezet in een besluit.</text:p>
            </text:list-item>
            <text:list-item text:style-override="id1-3-2-4-26-3">
              <text:number>3.</text:number>
              <text:p text:style-name="al">De eigenaar of houder geeft geen reactie. Het voornemen wordt omgezet in een besluit.</text:p>
            </text:list-item>
          </text:list>
          <text:p text:style-name="al">
          <text:span text:style-name="nadrukcur">Besluit tot opleggen van aanlijn- en/of muilkorfgebod</text:span>
        </text:p>
          <text:p text:style-name="al">Het besluit kan een aanlijn- en/of muilkorfgebod zijn. Als dat besluit is genomen, moet de hond vanaf dat moment meteen worden aangelijnd en, indien van toepassing, een muilkorf dragen. </text:p>
          <text:p text:style-name="al"/>
          <text:p text:style-name="al">
          <text:span text:style-name="nadrukcur">Bezwaar tegen besluit</text:span>
        </text:p>
          <text:p text:style-name="al">De eigenaar of houder kan binnen zes weken, nadat het besluit aan de eigenaar/houder bekend is gemaakt, bezwaar maken tegen het besluit. In het besluit staat beschreven welke rechtsmiddelen ingezet kunnen worden tegen het besluit. </text:p>
          <text:p text:style-name="al"/>
          <text:p text:style-name="al">
          <text:span text:style-name="nadrukvet">Artikel 3 Handhaving en sancties</text:span>
        </text:p>
          <text:p text:style-name="al">Op basis van de aard en ernst van de overtreding wordt een sanctie opgelegd zoals bepaald in artikel 3 van de beleidsregels. Omdat bijtincidenten veel van elkaar kunnen verschillen in omstandigheden, is het van belang om evenredige en passende maatregelen te nemen om herhaling te voorkomen. Een hond kan met of zonder duidelijke reden bijten. In elke situatie worden de feiten en omstandigheden beoordeeld. Hierdoor kan de burgemeester gemotiveerd afwijken van de sancties zoals vastgelegd in de handhavingstabel.</text:p>
          <text:p text:style-name="al"/>
          <text:p text:style-name="al">
          <text:span text:style-name="nadrukcur">Waarschuwingsbrief</text:span>
        </text:p>
          <text:p text:style-name="al">In de waarschuwingsbrief staat dat het vanuit oogpunt van openbare orde en veiligheid onacceptabel is dat een persoon of dier gebeten wordt. In de waarschuwingsbrief vragen we de eigenaar/houder van de hond dat hij alle maatregelen treft om herhaling van een nieuw incident te voorkomen. We willen verdere hinderlijke gedragingen voorkomen door preventieve maatregelen in te zetten. Daarom adviseren we in de brief de eigenaar of houder van de hond om de hond te laten nakijken door een dierenarts om uit te sluiten dat de hond hinderlijk gedrag heeft vertoond vanuit ongemak en/of pijn. Tot slot informeren we de eigenaar/houder over gedragscursussen voor een individueel, therapeutisch (trainings)advies.</text:p>
          <text:p text:style-name="al">Tegen een waarschuwingsbrief staat geen bezwaar en beroep open, omdat een waarschuwing geen besluit is in de zin van artikel 1:3 van de Awb.</text:p>
          <text:p text:style-name="al"/>
          <text:p text:style-name="al">In gevallen waarin (herhaaldelijk) een overtreding van het opgelegde gebod wordt geconstateerd, kan de burgemeester een last onder dwangsom of bestuursdwang opleggen op grond van afdeling 5.3.1 e.v. van de Awb. Ook kan de burgemeester een last onder dwangsom of bestuursdwang opleggen indien het aanlijn- en/of muilkorfgebod is overtreden en daardoor opnieuw een bijtincident heeft plaatsgevonden.</text:p>
          <text:p text:style-name="al"/>
          <text:p text:style-name="al">
          <text:span text:style-name="nadrukcur">Last onder dwangsom</text:span>
        </text:p>
          <text:p text:style-name="al">Als er geen sprake is van een acuut (dreigende) onveilige situatie voor de openbare ruimte, legt de gemeente eerst een last onder dwangsom op. De eigenaar of gebruiker moet dan binnen een gestelde termijn de overtreding beëindigen. Doet hij dat niet, dan moet hij een geldbedrag – de dwangsom – betalen, per overtreding of in één keer. </text:p>
          <text:p text:style-name="al"/>
          <text:p text:style-name="al">
          <text:span text:style-name="nadrukcur">Last onder bestuursdwang</text:span>
        </text:p>
          <text:p text:style-name="al">Als de eigenaar niet voldoet aan de last onder dwangsom, past de gemeente bestuursdwang toe. In dat geval wordt de hond in beslag genomen. Daarmee stopt de overtreding direct en wordt herhaling voorkomen.</text:p>
          <text:p text:style-name="al">De burgemeester kan besluiten om een hond in beslag te nemen in onder andere de volgende situaties:</text:p>
          <text:list text:style-name="id1-3-2-4-48">
            <text:list-item text:style-override="id1-3-2-4-48-1">
              <text:number>•</text:number>
              <text:p text:style-name="al">Meerdere bijtincidenten in het verleden, waardoor sprake kan zijn van een escalerend patroon van agressie.</text:p>
            </text:list-item>
            <text:list-item text:style-override="id1-3-2-4-48-2">
              <text:number>•</text:number>
              <text:p text:style-name="al">De eigenaar heeft de hond niet onder controle, bijvoorbeeld: </text:p>
              <text:list text:style-name="id1-3-2-4-48-2-3">
                <text:list-item text:style-override="id1-3-2-4-48-2-3-1">
                  <text:number>○</text:number>
                  <text:p text:style-name="al">de hond loopt zonder toezicht los in de openbare ruimte,</text:p>
                </text:list-item>
                <text:list-item text:style-override="id1-3-2-4-48-2-3-2">
                  <text:number>○</text:number>
                  <text:p text:style-name="al">de eigenaar zet de hond aan tot agressie,</text:p>
                </text:list-item>
                <text:list-item text:style-override="id1-3-2-4-48-2-3-3">
                  <text:number>○</text:number>
                  <text:p text:style-name="al">er is ontsnappingsgevaar, of</text:p>
                </text:list-item>
                <text:list-item text:style-override="id1-3-2-4-48-2-3-4">
                  <text:number>○</text:number>
                  <text:p text:style-name="al">de eigenaar weigert maatregelen te nemen om een nieuw bijtincident te voorkomen.</text:p>
                </text:list-item>
              </text:list>
            </text:list-item>
            <text:list-item text:style-override="id1-3-2-4-48-3">
              <text:number>•</text:number>
              <text:p text:style-name="al">De hond is onvoldoende getraind of gesocialiseerd, waardoor de kans op onvoorspelbaar of agressief gedrag groter is.</text:p>
            </text:list-item>
          </text:list>
          <text:p text:style-name="al">Tijdens de periode van inbeslagname wordt een risico assessment uitgevoerd. Daarbij wordt niet alleen gekeken naar de risico’s voor de openbare orde en veiligheid, maar ook naar het welzijn van de hond.</text:p>
          <text:p text:style-name="al">Op basis van de uitkomst van het onderzoek zijn er drie mogelijke vervolgstappen:</text:p>
          <text:list text:style-name="id1-3-2-4-51">
            <text:list-item text:style-override="id1-3-2-4-51-1">
              <text:number>1.</text:number>
              <text:p text:style-name="al">De hond gaat onder voorwaarden terug naar de eigenaar.</text:p>
            </text:list-item>
            <text:list-item text:style-override="id1-3-2-4-51-2">
              <text:number>2.</text:number>
              <text:p text:style-name="al">De hond wordt herplaatst bij een andere eigenaar.</text:p>
            </text:list-item>
            <text:list-item text:style-override="id1-3-2-4-51-3">
              <text:number>3.</text:number>
              <text:p text:style-name="al">Als uiterst middel euthanasie. </text:p>
            </text:list-item>
          </text:list>
          <text:p text:style-name="al">Alle kosten van bestuursdwang worden verhaald op de eigenaar.</text:p>
          <text:p text:style-name="al">Dat gaat onder andere om:</text:p>
          <text:list text:style-name="id1-3-2-4-54">
            <text:list-item text:style-override="id1-3-2-4-54-1">
              <text:number>•</text:number>
              <text:p text:style-name="al">transport van de hond,</text:p>
            </text:list-item>
            <text:list-item text:style-override="id1-3-2-4-54-2">
              <text:number>•</text:number>
              <text:p text:style-name="al">opvang en verzorging,</text:p>
            </text:list-item>
            <text:list-item text:style-override="id1-3-2-4-54-3">
              <text:number>•</text:number>
              <text:p text:style-name="al">en het uitvoeren van het risico assessment.</text:p>
            </text:list-item>
          </text:list>
          <text:p text:style-name="al">
          <text:span text:style-name="nadrukcur">Preventieve last onder dwangsom</text:span>
        </text:p>
          <text:p text:style-name="al">Als er een aan zekerheid grenzende waarschijnlijkheid aanwezig is dat de eigenaar zich niet aan een aanlijn- en/of muilkorfgebod zal houden, kan de burgemeester een preventieve last onder dwangsom opleggen. Hiermee wordt vooruitlopend op een overtreding al verplicht dat de hond wordt aangelijnd en/of gemuilkorfd. Het doel is om te voorkomen dat daadwerkelijk een bijtincident plaatsvindt.</text:p>
          <text:p text:style-name="al"/>
          <text:p text:style-name="al">
          <text:span text:style-name="nadrukcur">Spoedeisende bestuursdwang</text:span>
        </text:p>
          <text:p text:style-name="al">De burgemeester mag op grond van artikel 5:31, tweede lid, van de Awb onmiddellijk ingrijpen om overtredingen van wettelijke voorschriften te stoppen of te voorkomen.</text:p>
          <text:p text:style-name="al">De burgemeester kan besluiten een hond in beslag te nemen wanneer:</text:p>
          <text:list text:style-name="id1-3-2-4-61">
            <text:list-item text:style-override="id1-3-2-4-61-1">
              <text:number>1.</text:number>
              <text:p text:style-name="al">de eigenaar of houder een hond heeft die door de burgemeester als gevaarlijk is aangewezen; </text:p>
            </text:list-item>
            <text:list-item text:style-override="id1-3-2-4-61-2">
              <text:number>2.</text:number>
              <text:p text:style-name="al">deze hond een bijtincident veroorzaakt, waarbij sprake is van een ernstig bijtincident én direct ingrijpen noodzakelijk is.</text:p>
            </text:list-item>
          </text:list>
          <text:p text:style-name="al">
          <text:span text:style-name="nadrukvet">Artikel 4 Gedragstest en risico-assessment </text:span>
        </text:p>
          <text:p text:style-name="al">Is de eigenaar/houder het niet eens met het voornemen dan mag hij voor eigen rekening een gedragstest uit laten voeren, om aan te tonen dat de hond niet hinderlijk of gevaarlijk is. Dit is een onderzoek waarbij de hond op verschillende onderdelen wordt getest op risicovol gedrag en waarbij een inschatting wordt gemaakt van het risico op recidive. De gedragstest dient altijd te worden afgenomen door een gediplomeerde en geaccrediteerde gedragstherapeut met daarbij een individueel, therapeutisch (trainings)advies. Deze gedragstherapeut moet zijn aangesloten bij de Externe link:www.nvgh.nl of bij de Externe link:www.sppd.nl.</text:p>
          <text:p text:style-name="al"/>
          <text:p text:style-name="al">Uit het advies van de gedagstherapeut moet blijken dat de door de burgemeester voorgenomen maatregel niet noodzakelijk is. Zie voor meer informatie: Externe link:www.uu.nl/organisatie/veterinaire-service-en-samenwerking/hond-maatschappij</text:p>
          <text:p text:style-name="al"/>
          <text:p text:style-name="al">Als een eigenaar of houder een gedragstest laat uitvoeren, stelt hij de burgemeester hiervan zo snel mogelijk op de hoogte. Wanneer meer tijd nodig is om een gedragstest uit te laten voeren verzoekt hij om de zienswijzetermijn te verlengen. De burgemeester ontvangt het advies over het gedrag van de hond en betrekt dit bij zijn besluit.</text:p>
          <text:p text:style-name="al"/>
          <text:p text:style-name="al">
          <text:span text:style-name="nadrukvet">Artikel 5 Opheffen aanlijn- en/of muilkorfgebod</text:span>
        </text:p>
          <text:p text:style-name="al">Het opheffen van een aanlijn- en/of muilkorfgebod kan alleen onder de volgende voorwaarden:</text:p>
          <text:list text:style-name="id1-3-2-4-71">
            <text:list-item text:style-override="id1-3-2-4-71-1">
              <text:number>1.</text:number>
              <text:p text:style-name="al">Minimaal één jaar geen incidenten</text:p>
              <text:p text:style-name="al">De eigenaar kan pas een schriftelijk verzoek tot opheffing indienen na minimaal één jaar, gerekend vanaf de datum waarop het gebod is opgelegd. Eigenaar heeft voldaan aan de last en in dat jaar mogen geen nieuwe incidenten met de hond hebben plaatsgevonden.</text:p>
            </text:list-item>
            <text:list-item text:style-override="id1-3-2-4-71-2">
              <text:number>2.</text:number>
              <text:p text:style-name="al">Beoordeling door de burgemeester</text:p>
              <text:p text:style-name="al">De burgemeester beoordeelt het verzoek. Als de burgemeester vindt dat het gedrag van de hond niet langer als hinderlijk of gevaarlijk kan worden beschouwd, kan het gebod worden opgeheven. De eigenaar ontvangt hiervan een schriftelijke bevestiging.</text:p>
            </text:list-item>
          </text:list>
          <text:p text:style-name="al">
          <text:span text:style-name="nadrukvet">Artikel 6 Afstand doen of inbeslagname van een gevaarlijke hond</text:span>
        </text:p>
          <text:p text:style-name="al">Dit artikel beschrijft wanneer de burgemeester een hond in beslag kan nemen, welke stappen daarna volgen en welke kosten voor rekening van de eigenaar komen.</text:p>
          <text:p text:style-name="al">De burgemeester kan op grond van artikel 5:32 van de Awb een hond in beslag nemen in twee situaties:</text:p>
          <text:list text:style-name="id1-3-2-4-75">
            <text:list-item text:style-override="id1-3-2-4-75-1">
              <text:number>a.</text:number>
              <text:p text:style-name="al">Wanneer de eigenaar of houder herhaaldelijk een opgelegd gebod overtreedt, zoals een aanlijn- en/of muilkorfgebod.</text:p>
            </text:list-item>
            <text:list-item text:style-override="id1-3-2-4-75-2">
              <text:number>b.</text:number>
              <text:p text:style-name="al">Wanneer er ernstige vrees bestaat voor een nieuw bijtincident, bijvoorbeeld omdat de hond recent agressief gedrag heeft vertoond of omdat de situatie direct gevaar oplevert voor mens of dier.</text:p>
            </text:list-item>
          </text:list>
          <text:p text:style-name="al">Het doel van inbeslagname is het onmiddellijk wegnemen van het risico voor de openbare orde en veiligheid.</text:p>
          <text:p text:style-name="al"/>
          <text:p text:style-name="al">
          <text:span text:style-name="nadrukcur">Uitvoeren van een risico‑assessment</text:span>
        </text:p>
          <text:p text:style-name="al">Na inbeslagname kan de burgemeester opdracht geven om een risico‑assessment uit te laten voeren. Dit is een deskundig onderzoek naar:</text:p>
          <text:list text:style-name="id1-3-2-4-80">
            <text:list-item text:style-override="id1-3-2-4-80-1">
              <text:number>•</text:number>
              <text:p text:style-name="al">het gedrag en karakter van de hond,</text:p>
            </text:list-item>
            <text:list-item text:style-override="id1-3-2-4-80-2">
              <text:number>•</text:number>
              <text:p text:style-name="al">het risico dat de hond vormt voor mens en dier,</text:p>
            </text:list-item>
            <text:list-item text:style-override="id1-3-2-4-80-3">
              <text:number>•</text:number>
              <text:p text:style-name="al">de mogelijkheden tot terugplaatsing of begeleiding,</text:p>
            </text:list-item>
            <text:list-item text:style-override="id1-3-2-4-80-4">
              <text:number>•</text:number>
              <text:p text:style-name="al">en het welzijn van de hond.</text:p>
            </text:list-item>
          </text:list>
          <text:p text:style-name="al">Deze beoordeling helpt om een zorgvuldig besluit te nemen over het vervolg. Mogelijke vervolgstappen na het risico‑assessment zijn:</text:p>
          <text:list text:style-name="id1-3-2-4-82">
            <text:list-item text:style-override="id1-3-2-4-82-1">
              <text:number>•</text:number>
              <text:p text:style-name="al">Terugplaatsing onder voorwaarden bij de eigenaar, als dat verantwoord is.</text:p>
            </text:list-item>
            <text:list-item text:style-override="id1-3-2-4-82-2">
              <text:number>•</text:number>
              <text:p text:style-name="al">Herplaatsing bij een andere, geschikte eigenaar, wanneer terugplaatsing niet veilig of wenselijk is.</text:p>
            </text:list-item>
          </text:list>
          <text:p text:style-name="al">Als uiterst middel euthanasie. In uitzonderlijke situaties kan het voorkomen dat een opvanglocatie, na zorgvuldige afweging door deskundigen, besluit dat inslapen vanuit dierenwelzijnsoverwegingen de meest diervriendelijke optie is. Bijvoorbeeld wanneer herplaatsing aantoonbaar niet mogelijk is en een dierwaardig bestaan niet kan worden gegarandeerd. De beoordeling hiervan is uitsluitend voorbehouden aan professionele gedragsdeskundigen en maakt geen onderdeel uit van het bestuurlijk optreden naar aanleiding van een bijtincident.</text:p>
          <text:p text:style-name="al"/>
          <text:p text:style-name="al">De bedoeling van het assessment is om een risicoschatting te geven over de hond. Het risico-assessment geeft inzicht in het probleem veroorzakend gedrag van de hond. Aan de hand van de resultaten wordt als eerste ingezet op het oplossen en omgaan met het probleem gevende gedrag, door training/opvoeding, therapie, aanlijngebod, muilkorven, castratie etc.. Pas wanneer duidelijk is dat het gedrag van de hond (zoals ernstige agressie of extreme angst) niet te verhelpen is en er sprake is van een zeer slechte levenskwaliteit van de hond, er sprake is van voortdurend lijden, of wanneer de hond een onaanvaardbaar gevaar vormt voor de omgeving of zichzelf, is euthanasie het laatste middel.</text:p>
          <text:p text:style-name="al"/>
          <text:p text:style-name="al">
          <text:span text:style-name="nadrukcur">Mogelijkheid tot vrijwillige afstand</text:span>
        </text:p>
          <text:p text:style-name="al">De eigenaar kan er ook voor kiezen om vrijwillig afstand te doen van de hond.</text:p>
          <text:p text:style-name="al">Dit kan op eigen initiatief of op advies van de gemeente, wanneer duidelijk is dat terugplaatsing niet verantwoord is.</text:p>
          <text:p text:style-name="al"/>
          <text:p text:style-name="al">
          <text:span text:style-name="nadrukcur">Kosten voor rekening van de eigenaar</text:span>
        </text:p>
          <text:p text:style-name="al">Alle kosten die verbonden zijn aan de toepassing van bestuursdwang worden bij de eigenaar in rekening gebracht. Dit betreft onder andere:</text:p>
          <text:list text:style-name="id1-3-2-4-93">
            <text:list-item text:style-override="id1-3-2-4-93-1">
              <text:number>•</text:number>
              <text:p text:style-name="al">vervoer van de hond;</text:p>
            </text:list-item>
            <text:list-item text:style-override="id1-3-2-4-93-2">
              <text:number>•</text:number>
              <text:p text:style-name="al">opvang en verzorging;</text:p>
            </text:list-item>
            <text:list-item text:style-override="id1-3-2-4-93-3">
              <text:number>•</text:number>
              <text:p text:style-name="al">medische controles;</text:p>
            </text:list-item>
            <text:list-item text:style-override="id1-3-2-4-93-4">
              <text:number>•</text:number>
              <text:p text:style-name="al">het risico assessment door deskundigen.</text:p>
            </text:list-item>
          </text:list>
          <text:p text:style-name="al">Dit volgt uit de algemene regels van de Awb: wie een overtreding veroorzaakt, betaalt de kosten die voortvloeien uit het ingrijpen door de ove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6-06-04</meta:user-defined>
    <meta:user-defined meta:name="DC.source">artikel 4:81, eerste lid, van de Algemene wet bestuursrecht]|[1.0:c:BWBR0005537&amp;artikel=4%3A81&amp;lid=1&amp;g=2026-06-04</meta:user-defined>
    <meta:user-defined meta:name="DC.source">artikel 4:83 van de Algemene wet bestuursrecht]|[1.0:c:BWBR0005537&amp;artikel=4%3A83&amp;g=2026-06-04</meta:user-defined>
    <meta:user-defined meta:name="DC.source">artikel 5:21 van de Algemene wet bestuursrecht]|[1.0:c:BWBR0005537&amp;artikel=5%3A21&amp;g=2026-06-04</meta:user-defined>
    <meta:user-defined meta:name="DC.source">artikel 5:32 van de Algemene wet bestuursrecht]|[1.0:c:BWBR0005537&amp;artikel=5%3A32&amp;g=2026-06-04</meta:user-defined>
    <meta:user-defined meta:name="DC.source">artikel 125 van de Gemeentewet]|[1.0:c:BWBR0005416&amp;artikel=125&amp;g=2026-06-04</meta:user-defined>
    <meta:user-defined meta:name="DC.source">artikel 172, derde lid, van de Gemeentewet]|[1.0:c:BWBR0005416&amp;artikel=172&amp;lid=3&amp;g=2026-06-04</meta:user-defined>
    <meta:user-defined meta:name="DC.source">artikel 2:59 van de Algemene plaatselijke verordening Amersfoort]|[https://lokaleregelgeving.overheid.nl/CVDR726883/2#hoofdstuk_2_paragraaf_8._artikel_2:59</meta:user-defined>
    <meta:user-defined meta:name="DCTERMS.alternative">Beleidsregels bijtincidenten met honden Amersfoort 2026</meta:user-defined>
    <dc:language>nl</dc:language>
    <meta:user-defined meta:name="OVERHEIDop.locatietype/OVERHEIDop.gebiedsmarkering">Gemeente</meta:user-defined>
    <meta:user-defined meta:name="DC.title">Beleidsregel bijtincidenten met honden Amersfoort</meta:user-defined>
    <meta:user-defined meta:name="DCTERMS.W3CDTF/DCTERMS.available">2026-06-30</meta:user-defined>
    <meta:user-defined meta:name="DCTERMS.W3CDTF/OVERHEIDop.jaargang">2026</meta:user-defined>
    <meta:user-defined meta:name="OVERHEIDop.publicationIssue">304912</meta:user-defined>
    <meta:user-defined meta:name="OVERHEIDop.betreftRegeling">CVDR763436_1</meta:user-defined>
    <meta:user-defined meta:name="xs:date/OVERHEIDop.startdatum">2026-07-01</meta:user-defined>
    <meta:user-defined meta:name="OVERHEIDop.GmbID/DC.identifier">gmb-2026-304912</meta:user-defined>
    <meta:user-defined meta:name="OVERHEIDop.versieInformatie"/>
  </office:meta>
</office:document-meta>
</file>